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ableColumn38" style:family="table-column">
      <style:table-column-properties style:column-width="1.1861in" style:use-optimal-column-width="false"/>
    </style:style>
    <style:style style:name="TableColumn39" style:family="table-column">
      <style:table-column-properties style:column-width="1.2944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384in" style:use-optimal-column-width="false"/>
    </style:style>
    <style:style style:name="TableColumn42" style:family="table-column">
      <style:table-column-properties style:column-width="0.9944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37" style:family="table">
      <style:table-properties style:width="7.1069in" fo:margin-left="0in" table:align="left"/>
    </style:style>
    <style:style style:name="TableRow46" style:family="table-row">
      <style:table-row-properties style:min-row-height="0.27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純文字" style:family="paragraph">
      <style:text-properties style:font-name="標楷體" style:font-name-asian="標楷體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1" style:family="table-row">
      <style:table-row-properties style:min-row-height="0.277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6" style:family="table-row">
      <style:table-row-properties style:min-row-height="0.4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-0.005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6" style:family="table-row">
      <style:table-row-properties style:min-row-height="0.413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5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5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1" style:family="table-row">
      <style:table-row-properties style:min-row-height="0.208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0" style:family="table-row">
      <style:table-row-properties style:min-row-height="0.208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8" style:family="table-row">
      <style:table-row-properties style:min-row-height="1.386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Row153" style:family="table-row">
      <style:table-row-properties style:min-row-height="0.434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2.451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2">計畫編號：</text:span><text:span text:style-name="T23"><text:s text:c="36"/></text:span><text:span text:style-name="T24">執行期限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至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主持</text:span><text:span text:style-name="T50">人</text:span></text:p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職<text:s text:c="2"/>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電<text:s text:c="2"/>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系/中心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產學合作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產學合作金額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合作機構名稱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研究內容概要</text:span>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研</text:span><text:span text:style-name="T100">究</text:span><text:span text:style-name="T101">成果詳述</text:span></text:p>
          </table:table-cell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<text:span text:style-name="T113">研</text:span><text:span text:style-name="T114">究</text:span><text:span text:style-name="T115">成果績效</text:span></text:p>
          </table:table-cell>
          <table:table-cell table:style-name="TableCell116" table:number-columns-spanned="7">
            <text:p text:style-name="P117">實務教學成效：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技術移轉</text:span><text:span text:style-name="T126">成效：</text:span>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商品化</text:span><text:span text:style-name="T135">成效：</text:span></text:p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<text:span text:style-name="T143">其他具體</text:span><text:span text:style-name="T144">成效：</text:span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商業衍生或技術移轉效益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合作機構認證(用印)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合作機構負責人(用印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新細明體"/>
    </style:style>
    <style:style style:name="P9" style:parent-style-name="頁首" style:family="paragraph">
      <style:paragraph-properties>
        <style:tab-stops/>
      </style:paragraph-properties>
      <style:text-properties style:font-name="新細明體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頁首" style:family="paragraph">
      <style:paragraph-properties fo:text-align="center">
        <style:tab-stops/>
      </style:paragraph-properties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</style:style>
    <style:style style:name="T20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>研究發展處</text:p>
            </table:table-cell>
            <table:table-cell table:style-name="TableCell10">
              <text:p text:style-name="P11"><text:span text:style-name="T12">敏實科技大學</text:span><text:span text:style-name="T13">教師</text:span><text:span text:style-name="T14">進行產業研究(產學合作) <text:s text:c="6"/></text:span></text:p>
              <text:p text:style-name="P15"><text:span text:style-name="T16"><text:s/></text:span><text:span text:style-name="T17">成果報告書暨商業衍生效益書</text:span></text:p>
            </table:table-cell>
            <table:table-cell table:style-name="TableCell18">
              <text:p text:style-name="P19"><text:span text:style-name="T20">附件四</text:span></text:p>
            </table:table-cell>
          </table:table-row>
        </table:table>
        <text:p text:style-name="頁首"><text:span text:style-name="T21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彭美惠</dc:creator>
    <meta:creation-date>2021-05-20T08:21:00Z</meta:creation-date>
    <dc:date>2021-05-20T08:25:00Z</dc:date>
    <meta:print-date>2008-01-15T01:42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38" meta:character-count="255" meta:row-count="1" meta:non-whitespace-character-count="218"/>
  </office:meta>
</office:document-meta>
</file>