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FF0000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color="#FF0000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color="#FF0000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FF0000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"/>敏實科技大學專利申請及獎助流程圖<text:s text:c="6"/></text:p>
      <text:p text:style-name="P2"><text:span text:style-name="T3"><draw:connector draw:type="line" svg:x1="3.01458in" svg:y1="5.02431in" svg:x2="3.03333in" svg:y2="5.29167in" draw:z-index="251665920" draw:id="id0" draw:style-name="a1" draw:name="Line 98" text:anchor-type="paragraph"><svg:title/><svg:desc/></draw:connector></text:span><text:span text:style-name="T4"><draw:connector draw:type="line" svg:x1="3.09306in" svg:y1="4.10417in" svg:x2="3.1007in" svg:y2="4.64167in" draw:z-index="251655680" draw:id="id1" draw:style-name="a3" draw:name="Line 52" text:anchor-type="paragraph"><svg:title/><svg:desc/></draw:connector></text:span><text:span text:style-name="T5"><draw:connector draw:type="line" svg:x1="3.075in" svg:y1="2.20833in" svg:x2="3.08889in" svg:y2="2.69097in" draw:z-index="251654656" draw:id="id2" draw:style-name="a5" draw:name="Line 46" text:anchor-type="paragraph"><svg:title/><svg:desc/></draw:connector></text:span><text:span text:style-name="T6"><draw:custom-shape svg:x="3.26667in" svg:y="2.19097in" svg:width="0.51528in" svg:height="0.375in" draw:z-index="251659776" draw:id="id3" draw:style-name="a6" draw:name="Rectangle 70" text:anchor-type="paragraph"><svg:title/><svg:desc/><text:p text:style-name="內文">Yes</text:p><draw:enhanced-geometry draw:type="non-primitive" svg:viewBox="0 0 21600 21600" draw:enhanced-path="M 0 0 L 21600 0 21600 21600 0 21600 Z N"/></draw:custom-shape></text:span><text:span text:style-name="T7"><draw:connector draw:type="line" svg:x1="0.375in" svg:y1="1.75in" svg:x2="0.75in" svg:y2="1.75in" draw:z-index="251658752" draw:id="id4" draw:style-name="a7" draw:name="Line 67" text:anchor-type="paragraph"><svg:title/><svg:desc/></draw:connector></text:span><text:span text:style-name="T8"><draw:connector draw:type="line" svg:x1="0.375in" svg:y1="0.625in" svg:x2="0.375in" svg:y2="1.75in" draw:z-index="251657728" draw:id="id5" draw:style-name="a8" draw:name="Line 66" text:anchor-type="paragraph"><svg:title/><svg:desc/></draw:connector></text:span><text:span text:style-name="T9"><draw:custom-shape svg:x="0.76181in" svg:y="1.5in" svg:width="1.03125in" svg:height="0.47153in" draw:z-index="251651584" draw:id="id6" draw:style-name="a9" draw:name="Rectangle 29" text:anchor-type="paragraph"><svg:title/><svg:desc/><text:p text:style-name="內文">修正資料</text:p><draw:enhanced-geometry draw:type="non-primitive" svg:viewBox="0 0 21600 21600" draw:enhanced-path="M 0 0 L 21600 0 21600 21600 0 21600 Z N"/></draw:custom-shape></text:span><text:span text:style-name="T10"><draw:g draw:z-index="251662848" draw:name="Group 96" draw:id="id24" draw:style-name="a31" text:anchor-type="paragraph"><svg:title/><svg:desc/><draw:custom-shape svg:x="0.625in" svg:y="5in" svg:width="0.64444in" svg:height="0.375in" draw:id="id7" draw:style-name="a10" draw:name="Rectangle 86"><svg:title/><svg:desc/><text:p text:style-name="內文">審查</text:p><draw:enhanced-geometry draw:type="non-primitive" svg:viewBox="0 0 21600 21600" draw:enhanced-path="M 0 0 L 21600 0 21600 21600 0 21600 Z N"/></draw:custom-shape><draw:g draw:name="Group 95" draw:id="id23"><svg:title/><svg:desc/><draw:custom-shape svg:x="1.61389in" svg:y="4.64931in" svg:width="2.83611in" svg:height="0.375in" draw:id="id8" draw:style-name="a11" draw:name="Rectangle 39"><svg:title/><svg:desc/><text:p text:style-name="P11">智慧財產局審查意見</text:p><draw:enhanced-geometry draw:type="non-primitive" svg:viewBox="0 0 21600 21600" draw:enhanced-path="M 0 0 L 21600 0 21600 21600 0 21600 Z N"/></draw:custom-shape><draw:custom-shape svg:x="2.12986in" svg:y="5.27431in" svg:width="1.77222in" svg:height="0.86458in" draw:id="id9" draw:style-name="a12" draw:name="AutoShape 40"><svg:title/><svg:desc/><text:p text:style-name="P12">核准案件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1.61389in" svg:y="6.52431in" svg:width="2.83611in" svg:height="0.5in" draw:id="id10" draw:style-name="a13" draw:name="Rectangle 42"><svg:title/><svg:desc/><text:p text:style-name="P13"><text:span text:style-name="T14">申請教師</text:span>繳交第一年年費、證書費</text:p><draw:enhanced-geometry draw:type="non-primitive" svg:viewBox="0 0 21600 21600" draw:enhanced-path="M 0 0 L 21600 0 21600 21600 0 21600 Z N"/></draw:custom-shape><draw:custom-shape svg:x="1.61389in" svg:y="7.39931in" svg:width="2.83611in" svg:height="0.875in" draw:id="id11" draw:style-name="a14" draw:name="Rectangle 43"><svg:title/><svg:desc/><text:p text:style-name="P15"><text:span text:style-name="T16">申請教師</text:span>填<text:span text:style-name="T17">一件一表</text:span>並檢具專利證書影本、第一年年費與證書費收據，</text:p><text:p text:style-name="P18">申請證書費與第一年年費補助</text:p><draw:enhanced-geometry draw:type="non-primitive" svg:viewBox="0 0 21600 21600" draw:enhanced-path="M 0 0 L 21600 0 21600 21600 0 21600 Z N"/></draw:custom-shape><draw:custom-shape svg:x="1.61389in" svg:y="8.64931in" svg:width="2.83611in" svg:height="0.625in" draw:id="id12" draw:style-name="a15" draw:name="Rectangle 44"><svg:title/><svg:desc/><text:p text:style-name="P19"><text:span text:style-name="T20">申請教師</text:span>填<text:span text:style-name="T21">一件一表</text:span>，申請教育部<text:span text:style-name="T22">研究項</text:span>下之獎補助</text:p><draw:enhanced-geometry draw:type="non-primitive" svg:viewBox="0 0 21600 21600" draw:enhanced-path="M 0 0 L 21600 0 21600 21600 0 21600 Z N"/></draw:custom-shape><draw:custom-shape svg:x="0.84097in" svg:y="5.52431in" svg:width="1.03125in" svg:height="0.375in" draw:id="id13" draw:style-name="a16" draw:name="Rectangle 45"><svg:title/><svg:desc/><text:p text:style-name="內文">意見回覆</text:p><draw:enhanced-geometry draw:type="non-primitive" svg:viewBox="0 0 21600 21600" draw:enhanced-path="M 0 0 L 21600 0 21600 21600 0 21600 Z N"/></draw:custom-shape><draw:connector draw:type="line" svg:x1="0.45417in" svg:y1="4.77431in" svg:x2="1.61389in" svg:y2="4.77431in" draw:id="id14" draw:style-name="a18" draw:name="Line 75"><svg:title/><svg:desc/></draw:connector><draw:connector draw:type="line" svg:x1="0.45417in" svg:y1="4.77431in" svg:x2="0.45417in" svg:y2="5.64931in" draw:id="id15" draw:style-name="a19" draw:name="Line 76"><svg:title/><svg:desc/></draw:connector><draw:connector draw:type="line" svg:x1="0.45417in" svg:y1="5.64931in" svg:x2="0.84097in" svg:y2="5.64931in" draw:id="id16" draw:style-name="a20" draw:name="Line 77"><svg:title/><svg:desc/></draw:connector><draw:custom-shape svg:x="1.95764in" svg:y="5.12917in" svg:width="0.51597in" svg:height="0.375in" draw:id="id17" draw:style-name="a21" draw:name="Rectangle 79"><svg:title/><svg:desc/><text:p text:style-name="內文">No</text:p><draw:enhanced-geometry draw:type="non-primitive" svg:viewBox="0 0 21600 21600" draw:enhanced-path="M 0 0 L 21600 0 21600 21600 0 21600 Z N"/></draw:custom-shape><draw:custom-shape svg:x="3.54792in" svg:y="6.02431in" svg:width="0.51528in" svg:height="0.375in" draw:id="id18" draw:style-name="a22" draw:name="Rectangle 80"><svg:title/><svg:desc/><text:p text:style-name="內文">Yes</text:p><draw:enhanced-geometry draw:type="non-primitive" svg:viewBox="0 0 21600 21600" draw:enhanced-path="M 0 0 L 21600 0 21600 21600 0 21600 Z N"/></draw:custom-shape><draw:connector draw:type="line" svg:x1="3.04028in" svg:y1="7.04861in" svg:x2="3.03194in" svg:y2="7.39931in" draw:id="id19" draw:style-name="a24" draw:name="Line 83"><svg:title/><svg:desc/></draw:connector><draw:connector draw:type="line" svg:x1="3.03194in" svg:y1="8.27431in" svg:x2="3.03194in" svg:y2="8.64931in" draw:id="id20" draw:style-name="a26" draw:name="Line 84"><svg:title/><svg:desc/></draw:connector><draw:connector draw:type="line" svg:x1="3.01458in" svg:y1="6.15278in" svg:x2="3.01458in" svg:y2="6.52778in" draw:id="id21" draw:style-name="a28" draw:name="Line 91"><svg:title/><svg:desc/></draw:connector><draw:connector draw:type="line" svg:x1="2.11875in" svg:y1="5.71528in" svg:x2="1.86875in" svg:y2="5.71528in" draw:id="id22" draw:style-name="a30" draw:name="Line 92"><svg:title/><svg:desc/></draw:connector></draw:g></draw:g></text:span><text:span text:style-name="T23"><draw:custom-shape svg:x="1.5in" svg:y="3.625in" svg:width="3.25in" svg:height="0.45139in" draw:z-index="251653632" draw:id="id25" draw:style-name="a32" draw:name="Rectangle 36" text:anchor-type="paragraph"><svg:title/><svg:desc/><text:p text:style-name="P24"><text:span text:style-name="T25">申請教師</text:span><text:span text:style-name="T26">專利</text:span>規費檢具核銷</text:p><draw:enhanced-geometry draw:type="non-primitive" svg:viewBox="0 0 21600 21600" draw:enhanced-path="M 0 0 L 21600 0 21600 21600 0 21600 Z N"/></draw:custom-shape></text:span><text:span text:style-name="T27"><draw:connector draw:type="line" svg:x1="3.08958in" svg:y1="3.07639in" svg:x2="3.09791in" svg:y2="3.60764in" draw:z-index="251661824" draw:id="id26" draw:style-name="a34" draw:name="Line 88" text:anchor-type="paragraph"><svg:title/><svg:desc/></draw:connector></text:span><text:span text:style-name="T28"><draw:custom-shape svg:x="1.74167in" svg:y="2.69097in" svg:width="2.83542in" svg:height="0.375in" draw:z-index="251652608" draw:id="id27" draw:style-name="a35" draw:name="Rectangle 35" text:anchor-type="paragraph"><svg:title/><svg:desc/><text:p text:style-name="P29"><text:span text:style-name="T30">申請教師</text:span>送件至智慧財產局</text:p><draw:enhanced-geometry draw:type="non-primitive" svg:viewBox="0 0 21600 21600" draw:enhanced-path="M 0 0 L 21600 0 21600 21600 0 21600 Z N"/></draw:custom-shape></text:span><text:span text:style-name="T31"><draw:connector draw:type="line" svg:x1="2.18056in" svg:y1="1.76736in" svg:x2="1.80625in" svg:y2="1.76736in" draw:z-index="251664896" draw:id="id28" draw:style-name="a37" draw:name="Line 94" text:anchor-type="paragraph"><svg:title/><svg:desc/></draw:connector></text:span><text:span text:style-name="T32"><draw:connector draw:type="line" svg:x1="3.075in" svg:y1="0.99306in" svg:x2="3.075in" svg:y2="1.36806in" draw:z-index="251663872" draw:id="id29" draw:style-name="a39" draw:name="Line 93" text:anchor-type="paragraph"><svg:title/><svg:desc/></draw:connector></text:span><text:span text:style-name="T33"><draw:custom-shape svg:x="1.875in" svg:y="1.25in" svg:width="0.51528in" svg:height="0.375in" draw:z-index="251660800" draw:id="id30" draw:style-name="a40" draw:name="Rectangle 72" text:anchor-type="paragraph"><svg:title/><svg:desc/><text:p text:style-name="內文">No</text:p><draw:enhanced-geometry draw:type="non-primitive" svg:viewBox="0 0 21600 21600" draw:enhanced-path="M 0 0 L 21600 0 21600 21600 0 21600 Z N"/></draw:custom-shape></text:span><text:span text:style-name="T34"><draw:connector draw:type="line" svg:x1="0.375in" svg:y1="0.625in" svg:x2="1.66389in" svg:y2="0.625in" draw:z-index="251656704" draw:id="id31" draw:style-name="a42" draw:name="Line 65" text:anchor-type="paragraph"><svg:title/><svg:desc/></draw:connector></text:span><text:span text:style-name="T35"><draw:custom-shape svg:x="2.19028in" svg:y="1.34375in" svg:width="1.77292in" svg:height="0.86389in" draw:z-index="251650560" draw:id="id32" draw:style-name="a43" draw:name="AutoShape 17" text:anchor-type="paragraph"><svg:title/><svg:desc/><text:p text:style-name="P36">核准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37"><draw:custom-shape svg:x="1.66389in" svg:y="0.375in" svg:width="2.83542in" svg:height="0.625in" draw:z-index="251649536" draw:id="id33" draw:style-name="a44" draw:name="Rectangle 15" text:anchor-type="paragraph"><svg:title/><svg:desc/><text:p text:style-name="內文"><text:span text:style-name="T38">申請教師</text:span>檢具相關資料(研發處網站下載：專利權益讓渡書、專利申請書)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0" svg:viewBox="0 0 20 30" svg:d="m10 0-10 30h20z"/>
    <draw:marker draw:name="a33" svg:viewBox="0 0 20 30" svg:d="m10 0-10 30h20z"/>
    <draw:marker draw:name="a17" svg:viewBox="0 0 20 30" svg:d="m10 0-10 30h20z"/>
    <draw:marker draw:name="a29" svg:viewBox="0 0 20 30" svg:d="m10 0-10 30h20z"/>
    <draw:marker draw:name="a2" svg:viewBox="0 0 20 30" svg:d="m10 0-10 30h20z"/>
    <draw:marker draw:name="a23" svg:viewBox="0 0 20 30" svg:d="m10 0-10 30h20z"/>
    <draw:marker draw:name="a36" svg:viewBox="0 0 20 30" svg:d="m10 0-10 30h20z"/>
    <draw:marker draw:name="a41" svg:viewBox="0 0 20 30" svg:d="m10 0-10 30h20z"/>
    <draw:marker draw:name="a4" svg:viewBox="0 0 20 30" svg:d="m10 0-10 30h20z"/>
    <draw:marker draw:name="a25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0.2361in" fo:margin-left="1.2479in" fo:margin-bottom="0.256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專利申請及獎助流程</dc:title>
    <dc:description/>
    <dc:subject/>
    <meta:initial-creator>user</meta:initial-creator>
    <dc:creator>user</dc:creator>
    <meta:creation-date>2019-01-22T20:50:00Z</meta:creation-date>
    <dc:date>2020-08-31T06:42:00Z</dc:date>
    <meta:print-date>2010-03-19T01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" meta:character-count="45" meta:row-count="1" meta:non-whitespace-character-count="40"/>
  </office:meta>
</office:document-meta>
</file>