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2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text-indent="0.4861in"/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合作機構(委託單位)應提供資料</text:p>
      <text:p text:style-name="P3"><text:span text:style-name="T4">1.</text:span><text:span text:style-name="T5">「</text:span><text:span text:style-name="T6">公司登記證明</text:span><text:span text:style-name="T7"><text:s/>(</text:span><text:span text:style-name="T8">公司變更登記事項卡</text:span><text:span text:style-name="T9">或</text:span><text:span text:style-name="T10">公司執照</text:span><text:span text:style-name="T11">)</text:span><text:span text:style-name="T12">」或「</text:span><text:span text:style-name="T13">商業登記證明</text:span><text:span text:style-name="T14"><text:s/>(</text:span><text:span text:style-name="T15">商業登記證明書</text:span><text:span text:style-name="T16">或</text:span><text:span text:style-name="T17">營利事業登記證</text:span><text:span text:style-name="T18">)</text:span><text:span text:style-name="T19">」</text:span><text:span text:style-name="T20">影本</text:span><text:span text:style-name="T21">（</text:span><text:span text:style-name="T22">須蓋公司大小章</text:span><text:span text:style-name="T23">）</text:span><text:span text:style-name="T24">(</text:span><text:span text:style-name="T25">公營或法人機構免繳但以公文替代</text:span><text:span text:style-name="T26">)</text:span><text:span text:style-name="T27">。</text:span></text:p>
      <text:p text:style-name="P28"><text:span text:style-name="T29">2.</text:span><text:span text:style-name="T30">近一期繳稅證明影本</text:span><text:span text:style-name="T31">（</text:span><text:span text:style-name="T32">加蓋公司大小章</text:span><text:span text:style-name="T33">）</text:span><text:span text:style-name="T34">(</text:span><text:span text:style-name="T35">公營或法人機構免繳但以公文替代</text:span><text:span text:style-name="T36">)</text:span><text:span text:style-name="T37">。</text:span>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機構(委託單位)應提供資料</dc:title>
    <meta:initial-creator>user</meta:initial-creator>
    <dc:creator>user</dc:creator>
    <meta:creation-date>2020-08-31T03:50:00Z</meta:creation-date>
    <dc:date>2020-08-31T03:5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