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FF"/>
    </style:style>
    <style:style style:name="T7" style:parent-style-name="預設段落字型" style:family="text">
      <style:text-properties style:font-name="新細明體" style:font-name-complex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3in"/>
    </style:style>
    <style:style style:name="TableColumn19" style:family="table-column">
      <style:table-column-properties style:column-width="0.875in"/>
    </style:style>
    <style:style style:name="Table15" style:family="table">
      <style:table-properties style:width="6in" fo:margin-left="0.2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/>
    </style:style>
    <style:style style:name="TableRow29" style:family="table-row">
      <style:table-row-properties style:min-row-height="0.82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80008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/>
    </style:style>
    <style:style style:name="T36" style:parent-style-name="預設段落字型" style:family="text">
      <style:text-properties style:font-name="標楷體" style:font-name-asian="標楷體" style:font-name-complex="新細明體" fo:color="#3366FF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3366FF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新細明體" fo:color="#3366FF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新細明體" fo:color="#3366FF" style:letter-kerning="false" fo:font-size="11pt" style:font-size-asian="11pt" style:font-size-complex="11pt"/>
    </style:style>
    <style:style style:name="T40" style:parent-style-name="預設段落字型" style:family="text">
      <style:text-properties style:font-name="新細明體" style:font-name-complex="新細明體" fo:color="#3366FF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新細明體" fo:color="#3366FF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新細明體" fo:color="#3366FF" style:letter-kerning="false" fo:font-size="11pt" style:font-size-asian="11pt" style:font-size-complex="11pt"/>
    </style:style>
    <style:style style:name="T43" style:parent-style-name="預設段落字型" style:family="text">
      <style:text-properties style:font-name="新細明體" style:font-name-complex="新細明體" fo:color="#3366FF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fo:color="#3366FF" style:letter-kerning="false" fo:font-size="11pt" style:font-size-asian="11pt" style:font-size-complex="11pt"/>
    </style:style>
    <style:style style:name="T45" style:parent-style-name="預設段落字型" style:family="text">
      <style:text-properties style:font-name="新細明體" style:font-name-complex="新細明體" fo:color="#3366FF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" fo:color="#3366FF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80008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="標楷體" style:font-name-asian="標楷體" style:font-name-complex="新細明體" fo:color="#3366FF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color="#3366FF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3366FF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3366FF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3366FF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FF6600" style:letter-kerning="false" fo:font-size="10pt" style:font-size-asian="10pt" style:font-size-complex="10pt"/>
    </style:style>
    <style:style style:name="TableRow64" style:family="table-row">
      <style:table-row-properties style:min-row-height="0.4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80008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3366FF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FF6600" style:letter-kerning="false" fo:font-size="10pt" style:font-size-asian="10pt" style:font-size-complex="10pt"/>
    </style:style>
    <style:style style:name="TableRow74" style:family="table-row">
      <style:table-row-properties style:min-row-height="0.48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80008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標楷體" style:font-name-asian="標楷體" style:font-name-complex="新細明體" fo:color="#3366FF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fo:color="#3366FF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FF6600" style:letter-kerning="false" fo:font-size="10pt" style:font-size-asian="10pt" style:font-size-complex="10pt"/>
    </style:style>
    <style:style style:name="TableRow86" style:family="table-row">
      <style:table-row-properties style:min-row-height="0.48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800080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66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6600" style:letter-kerning="false" fo:font-size="10pt" style:font-size-asian="10pt" style:font-size-complex="10pt"/>
    </style:style>
    <style:style style:name="TableRow95" style:family="table-row">
      <style:table-row-properties style:min-row-height="0.4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800080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66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6600" style:letter-kerning="false" fo:font-size="10pt" style:font-size-asian="10pt" style:font-size-complex="10pt"/>
    </style:style>
    <style:style style:name="P10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P109" style:parent-style-name="內文" style:family="paragraph">
      <style:text-properties style:font-name="標楷體" style:font-name-asian="標楷體" fo:color="#800080"/>
    </style:style>
    <style:style style:name="P11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科技部</text:span><text:span text:style-name="T3">計畫</text:span><text:span text:style-name="T4">執行</text:span><text:span text:style-name="T5">說明</text:span></text:p>
      <text:p text:style-name="P6"/>
      <text:p text:style-name="內文"><text:span text:style-name="T7">★</text:span><text:span text:style-name="T8">申請</text:span><text:span text:style-name="T9">業務費</text:span><text:span text:style-name="T10">使用</text:span><text:span text:style-name="T11">，</text:span><text:span text:style-name="T12">應備妥下列文件</text:span><text:span text:style-name="T13">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文件名稱</text:p>
          </table:table-cell>
          <table:table-cell table:style-name="TableCell25">
            <text:p text:style-name="P26">說明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校內請款單</text:p>
          </table:table-cell>
          <table:table-cell table:style-name="TableCell34">
            <text:p text:style-name="P35"><text:span text:style-name="T36">請按類別</text:span><text:span text:style-name="T37">(專</text:span><text:span text:style-name="T38">題</text:span><text:span text:style-name="T39">研究</text:span><text:span text:style-name="T40">、</text:span><text:span text:style-name="T41">產學</text:span><text:span text:style-name="T42">合作</text:span><text:span text:style-name="T43">、</text:span><text:span text:style-name="T44">學生專題</text:span><text:span text:style-name="T45">)</text:span><text:span text:style-name="T46">填寫表單</text:span></text:p>
          </table:table-cell>
          <table:table-cell table:style-name="TableCell47">
            <text:p text:style-name="P48">請領經費使用必填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助理人員約用名冊</text:p>
          </table:table-cell>
          <table:table-cell table:style-name="TableCell54">
            <text:p text:style-name="P55"><text:span text:style-name="T56">專題研究 &amp; 產學合作</text:span><text:span text:style-name="T57">每</text:span><text:span text:style-name="T58">一計畫</text:span><text:span text:style-name="T59">填1</text:span><text:span text:style-name="T60">份</text:span></text:p>
          </table:table-cell>
          <table:table-cell table:style-name="TableCell61">
            <text:p text:style-name="P62"><text:span text:style-name="T63">必要時使用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約用人員印領清冊</text:p>
          </table:table-cell>
          <table:table-cell table:style-name="TableCell69">
            <text:p text:style-name="P70">先填妥計畫執行期間之每欄位及簽名、蓋章</text:p>
          </table:table-cell>
          <table:table-cell table:style-name="TableCell71">
            <text:p text:style-name="P72"><text:span text:style-name="T73">必要時使用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兼任助理約用申請表</text:p>
          </table:table-cell>
          <table:table-cell table:style-name="TableCell79">
            <text:p text:style-name="P80"><text:span text:style-name="T81">專題研究 &amp; 產學合作</text:span><text:span text:style-name="T82">每一計畫填1份</text:span></text:p>
          </table:table-cell>
          <table:table-cell table:style-name="TableCell83">
            <text:p text:style-name="P84"><text:span text:style-name="T85">必要時使用</text:span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兼任助理約用(調整)申請表</text:p>
          </table:table-cell>
          <table:table-cell table:style-name="TableCell91">
            <text:p text:style-name="P92"/>
          </table:table-cell>
          <table:table-cell table:style-name="TableCell93">
            <text:p text:style-name="P94">必要時使用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臨時工印領清冊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必要時使用</text:p>
          </table:table-cell>
        </table:table-row>
      </table:table>
      <text:p text:style-name="P104"/>
      <text:list text:style-name="LFO1" text:continue-numbering="true">
        <text:list-item>
          <text:p text:style-name="P105"><text:span text:style-name="T106">採購研究設備</text:span><text:span text:style-name="T107">:</text:span><text:span text:style-name="T108">請向總務處採購組洽詢。</text:span></text:p>
        </text:list-item>
      </text:list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營機構委託研究計畫  辦理步驟</dc:title>
    <dc:description/>
    <dc:subject/>
    <meta:initial-creator>user</meta:initial-creator>
    <dc:creator>user</dc:creator>
    <meta:creation-date>2019-01-22T20:45:00Z</meta:creation-date>
    <dc:date>2019-01-22T20:45:00Z</dc:date>
    <meta:print-date>2006-11-23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