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9166in"/>
    </style:style>
    <style:style style:name="TableColumn4" style:family="table-column">
      <style:table-column-properties style:column-width="4.0013in"/>
    </style:style>
    <style:style style:name="Table2" style:family="table">
      <style:table-properties style:width="5.91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" style:family="table-row">
      <style:table-row-properties style:min-row-height="0.839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200%" fo:margin-left="0.0784in" fo:margin-right="0.0784in">
        <style:tab-stops/>
      </style:paragraph-properties>
      <style:text-properties style:font-name="標楷體" style:font-name-asian="標楷體" fo:font-weight="bold" style:font-weight-asian="bold" fo:font-size="36pt" style:font-size-asian="36pt" style:font-size-complex="36pt"/>
    </style:style>
    <style:style style:name="P18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20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margin-left="-0.0569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ableRow26" style:family="table-row">
      <style:table-row-properties style:min-row-height="0.7437in"/>
    </style:style>
    <style:style style:name="P2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樣式2" style:family="paragraph">
      <style:paragraph-properties fo:margin-left="-0.0569in" fo:text-indent="-0.2402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7451in"/>
    </style:style>
    <style:style style:name="P3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樣式2" style:family="paragraph">
      <style:paragraph-properties fo:margin-left="-0.0569in" fo:text-indent="-0.240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7465in"/>
    </style:style>
    <style:style style:name="P4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樣式2" style:family="paragraph">
      <style:paragraph-properties fo:margin-left="-0.0569in" fo:text-indent="-0.2402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Row51" style:family="table-row">
      <style:table-row-properties style:min-row-height="0.7381in"/>
    </style:style>
    <style:style style:name="P5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樣式2" style:family="paragraph">
      <style:paragraph-properties fo:margin-left="0.9055in" fo:text-indent="-0.026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0.8645in"/>
    </style:style>
    <style:style style:name="P5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樣式2" style:family="paragraph">
      <style:paragraph-properties fo:margin-left="-0.0569in" fo:text-indent="-0.2402in">
        <style:tab-stops/>
      </style:paragraph-properties>
      <style:text-properties style:font-name="標楷體" style:font-name-asian="標楷體" fo:font-weight="bold" style:font-weight-asian="bold"/>
    </style:style>
    <style:style style:name="P62" style:parent-style-name="樣式2" style:family="paragraph">
      <style:paragraph-properties fo:margin-left="-0.0569in" fo:text-indent="-0.240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0.9993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樣式2" style:family="paragraph">
      <style:paragraph-properties fo:margin-left="-0.0569in" fo:text-indent="-0.2402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樣式2" style:family="paragraph">
      <style:paragraph-properties fo:margin-left="0.9055in" fo:text-indent="-0.240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敏實科技大學<text:s text:c="3"/>創新育成中心<text:s text:c="3"/>廠商進駐審查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廠商名稱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研發方向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rows-spanned="6">
            <text:p text:style-name="P17"/>
            <text:p text:style-name="P18"><text:span text:style-name="T19"><draw:custom-shape svg:x="-0.63889in" svg:y="1.23611in" svg:width="0.99653in" svg:height="2.61806in" draw:z-index="251661824" draw:id="id0" draw:style-name="a0" draw:name="Rectangle 53" text:anchor-type="paragraph"><svg:title/><svg:desc/><text:p text:style-name="P20">審查項目</text:p><draw:enhanced-geometry draw:type="non-primitive" svg:viewBox="0 0 21600 21600" draw:enhanced-path="M 0 0 L 21600 0 21600 21600 0 21600 Z N"/></draw:custom-shape></text:span></text:p>
          </table:table-cell>
          <table:table-cell table:style-name="TableCell21">
            <text:p text:style-name="P22"><text:span text:style-name="T23"><draw:connector draw:type="line" svg:x1="0.08889in" svg:y1="0.72917in" svg:x2="3.71042in" svg:y2="0.72917in" draw:z-index="251655680" draw:id="id1" draw:style-name="a1" draw:name="Line 47" text:anchor-type="paragraph"><svg:title/><svg:desc/></draw:connector></text:span><text:span text:style-name="T24">1.</text:span><text:span text:style-name="T25">申請人或廠商之能力評估。</text:span>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<draw:connector draw:type="line" svg:x1="0.08889in" svg:y1="0.63681in" svg:x2="3.71042in" svg:y2="0.63264in" draw:z-index="251656704" draw:id="id2" draw:style-name="a2" draw:name="Line 48" text:anchor-type="paragraph"><svg:title/><svg:desc/></draw:connector></text:span><text:span text:style-name="T31">2.</text:span><text:span text:style-name="T32">主力技術或產品之創新性及經濟效益評估。</text:span>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<draw:connector draw:type="line" svg:x1="0.08889in" svg:y1="0.63472in" svg:x2="3.71042in" svg:y2="0.63194in" draw:z-index="251657728" draw:id="id3" draw:style-name="a3" draw:name="Line 49" text:anchor-type="paragraph"><svg:title/><svg:desc/></draw:connector></text:span><text:span text:style-name="T38">3.</text:span><text:span text:style-name="T39">營運計畫可行性及可塑性評估。</text:span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<draw:connector draw:type="line" svg:x1="0.08889in" svg:y1="0.64166in" svg:x2="3.71042in" svg:y2="0.63472in" draw:z-index="251658752" draw:id="id4" draw:style-name="a4" draw:name="Line 50" text:anchor-type="paragraph"><svg:title/><svg:desc/></draw:connector></text:span><text:span text:style-name="T45">4.</text:span><text:span text:style-name="T46">廠商經營企圖心及投入時間評估</text:span><text:span text:style-name="T47">(</text:span><text:span text:style-name="T48">含工作進度及人力配置</text:span><text:span text:style-name="T49">)</text:span><text:span text:style-name="T50">。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<draw:connector draw:type="line" svg:x1="0.08889in" svg:y1="0.62639in" svg:x2="3.71042in" svg:y2="0.625in" draw:z-index="251659776" draw:id="id5" draw:style-name="a5" draw:name="Line 51" text:anchor-type="paragraph"><svg:title/><svg:desc/></draw:connector></text:span><text:span text:style-name="T56">5.</text:span><text:span text:style-name="T57">財務評估。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6.申請案之特殊需求綜合評估。</text:p>
            <text:p text:style-name="P62"><text:span text:style-name="T63"><draw:connector draw:type="line" svg:x1="0.06806in" svg:y1="0.50764in" svg:x2="3.71042in" svg:y2="0.50625in" draw:z-index="251660800" draw:id="id6" draw:style-name="a6" draw:name="Line 52" text:anchor-type="paragraph"><svg:title/><svg:desc/></draw:connector></text:span></text:p>
          </table:table-cell>
        </table:table-row>
        <table:table-row table:style-name="TableRow64">
          <table:table-cell table:style-name="TableCell65">
            <text:p text:style-name="P66"><text:span text:style-name="T67"><draw:custom-shape svg:x="0.37778in" svg:y="0.13958in" svg:width="1.125in" svg:height="0.74792in" draw:z-index="251662848" draw:id="id7" draw:style-name="a7" draw:name="Rectangle 56" text:anchor-type="paragraph"><svg:title/><svg:desc/><text:p text:style-name="P68">是否符合進駐資格</text:p><draw:enhanced-geometry draw:type="non-primitive" svg:viewBox="0 0 21600 21600" draw:enhanced-path="M 0 0 L 21600 0 21600 21600 0 21600 Z N"/></draw:custom-shape></text:span></text:p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審查委員：<text:s text:c="12"/>，<text:s text:c="5"/>年<text:s text:c="4"/>月<text:s text:c="4"/>日</text:p>
      <text:p text:style-name="內文"><text:span text:style-name="T73"><draw:connector draw:type="line" svg:x1="4.625in" svg:y1="0.00486in" svg:x2="5.125in" svg:y2="0.00486in" draw:z-index="251654656" draw:id="id8" draw:style-name="a8" draw:name="Line 31" text:anchor-type="paragraph"><svg:title/><svg:desc/></draw:connector></text:span><text:span text:style-name="T74"><draw:connector draw:type="line" svg:x1="3.875in" svg:y1="0.00486in" svg:x2="4.375in" svg:y2="0.00486in" draw:z-index="251653632" draw:id="id9" draw:style-name="a9" draw:name="Line 30" text:anchor-type="paragraph"><svg:title/><svg:desc/></draw:connector></text:span><text:span text:style-name="T75"><draw:connector draw:type="line" svg:x1="3.125in" svg:y1="0.00486in" svg:x2="3.625in" svg:y2="0.00486in" draw:z-index="251652608" draw:id="id10" draw:style-name="a10" draw:name="Line 29" text:anchor-type="paragraph"><svg:title/><svg:desc/></draw:connector></text:span><text:span text:style-name="T76"><draw:connector draw:type="line" svg:x1="1.125in" svg:y1="0.00486in" svg:x2="2.5in" svg:y2="0.00486in" draw:z-index="251651584" draw:id="id11" draw:style-name="a11" draw:name="Line 26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次條文1" style:display-name="次條文1" style:family="paragraph" style:parent-style-name="內文">
      <style:text-properties fo:hyphenate="false"/>
    </style:style>
    <style:style style:name="標題1" style:display-name="標題1" style:family="paragraph" style:parent-style-name="內文">
      <style:text-properties fo:hyphenate="false"/>
    </style:style>
    <style:style style:name="樣式1" style:display-name="樣式1" style:family="paragraph" style:parent-style-name="內文" style:list-style-name="LFO1">
      <style:paragraph-properties fo:widows="2" fo:orphans="2" style:snap-to-layout-grid="false" fo:text-align="justify" fo:line-height="0.2777in"/>
      <style:text-properties fo:hyphenate="false"/>
    </style:style>
    <style:style style:name="樣式2" style:display-name="樣式2" style:family="paragraph" style:parent-style-name="內文" style:list-style-name="LFO2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_CharLFO1LVL1" style:family="text">
      <style:text-properties fo:color="#000000"/>
    </style:style>
    <style:style style:name="WW_CharLFO1LVL2" style:family="text">
      <style:text-properties fo:color="#000000"/>
    </style:style>
    <style:style style:name="WW_CharLFO1LVL3" style:family="text">
      <style:text-properties fo:color="#000000"/>
    </style:style>
    <text:list-style style:name="LFO1" style:display-name="LFO1">
      <text:list-level-style-number text:level="1" text:style-name="WW_CharLFO1LVL1" style:num-prefix="第" style:num-suffix="條" style:num-format="一, 十, 一百(繁), ...">
        <style:list-level-properties text:space-before="0in" text:min-label-width="0.6652in"/>
      </text:list-level-style-number>
      <text:list-level-style-number text:level="2" text:style-name="WW_CharLFO1LVL2" style:num-format="一, 十, 一百(繁), ...">
        <style:list-level-properties text:space-before="0.3333in" text:min-label-width="0.3347in"/>
      </text:list-level-style-number>
      <text:list-level-style-number text:level="3" text:style-name="WW_CharLFO1LVL3" style:num-suffix="." style:num-format="1">
        <style:list-level-properties text:space-before="0.3347in" text:min-label-width="0.330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.6652in" text:min-label-width="0.2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華技術學院</dc:title>
    <meta:initial-creator>user</meta:initial-creator>
    <dc:creator>user</dc:creator>
    <meta:creation-date>2020-11-18T06:32:00Z</meta:creation-date>
    <dc:date>2020-11-18T06:32:00Z</dc:date>
    <meta:print-date>2010-04-27T11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