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3">
        <style:list-level-properties text:space-before="0in" text:min-label-width="0.5in"/>
      </text:list-level-style-number>
      <text:list-level-style-number text:level="2" text:style-name="WW_CharLFO1LVL2" style:num-prefix="(" style:num-format="1" text:start-value="18">
        <style:list-level-properties text:space-before="0.3333in" text:min-label-width="0.302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style:snap-to-layout-grid="false" fo:text-align="justify" fo:margin-top="0.1666in" fo:line-height="125%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P11" style:parent-style-name="本文縮排" style:family="paragraph">
      <style:paragraph-properties style:snap-to-layout-grid="false" fo:text-align="justify" fo:margin-top="0.1666in" fo:line-height="125%" fo:text-indent="0.4687in"/>
    </style:style>
    <style:style style:name="P12" style:parent-style-name="內文" style:family="paragraph">
      <style:paragraph-properties style:snap-to-layout-grid="false" fo:text-align="justify" fo:margin-top="0.0833in" fo:line-height="125%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text-align="justify" fo:margin-top="0.0833in" fo:line-height="125%"/>
      <style:text-properties style:font-name="標楷體" style:font-name-asian="標楷體" fo:font-size="14pt" style:font-size-asian="14pt"/>
    </style:style>
    <style:style style:name="P14" style:parent-style-name="內文" style:list-style-name="LFO1" style:family="paragraph">
      <style:paragraph-properties style:snap-to-layout-grid="false" fo:text-align="justify" fo:margin-top="0.0833in" fo:line-height="125%"/>
      <style:text-properties style:font-name="標楷體" style:font-name-asian="標楷體" fo:font-size="14pt" style:font-size-asian="14pt"/>
    </style:style>
    <style:style style:name="P15" style:parent-style-name="內文" style:list-style-name="LFO1" style:family="paragraph">
      <style:paragraph-properties style:snap-to-layout-grid="false" fo:text-align="justify" fo:margin-top="0.0833in" fo:line-height="125%"/>
      <style:text-properties style:font-name="標楷體" style:font-name-asian="標楷體" fo:font-size="14pt" style:font-size-asian="14pt"/>
    </style:style>
    <style:style style:name="P16" style:parent-style-name="內文" style:list-style-name="LFO1" style:family="paragraph">
      <style:paragraph-properties style:snap-to-layout-grid="false" fo:text-align="justify" fo:margin-top="0.0833in" fo:line-height="125%"/>
      <style:text-properties style:font-name="標楷體" style:font-name-asian="標楷體" fo:font-size="14pt" style:font-size-asian="14pt"/>
    </style:style>
    <style:style style:name="P17" style:parent-style-name="內文" style:list-style-name="LFO1" style:family="paragraph">
      <style:paragraph-properties style:snap-to-layout-grid="false" fo:text-align="justify" fo:margin-top="0.0833in" fo:line-height="125%"/>
      <style:text-properties style:font-name="標楷體" style:font-name-asian="標楷體" fo:font-size="14pt" style:font-size-asian="14pt"/>
    </style:style>
    <style:style style:name="P18" style:parent-style-name="內文" style:list-style-name="LFO1" style:family="paragraph">
      <style:paragraph-properties style:snap-to-layout-grid="false" fo:text-align="justify" fo:margin-top="0.0833in" fo:line-height="125%"/>
      <style:text-properties style:font-name="標楷體" style:font-name-asian="標楷體" fo:font-size="14pt" style:font-size-asian="14pt"/>
    </style:style>
    <style:style style:name="P19" style:parent-style-name="內文" style:list-style-name="LFO1" style:family="paragraph">
      <style:paragraph-properties style:snap-to-layout-grid="false" fo:text-align="justify" fo:margin-top="0.0833in" fo:line-height="125%"/>
      <style:text-properties style:font-name="標楷體" style:font-name-asian="標楷體" fo:font-size="14pt" style:font-size-asian="14pt"/>
    </style:style>
    <style:style style:name="P20" style:parent-style-name="內文" style:list-style-name="LFO1" style:family="paragraph">
      <style:paragraph-properties style:snap-to-layout-grid="false" fo:text-align="justify" fo:margin-top="0.0833in" fo:line-height="125%"/>
      <style:text-properties style:font-name="標楷體" style:font-name-asian="標楷體" fo:font-size="14pt" style:font-size-asian="14pt"/>
    </style:style>
    <style:style style:name="P21" style:parent-style-name="內文" style:list-style-name="LFO1" style:family="paragraph">
      <style:paragraph-properties style:snap-to-layout-grid="false" fo:text-align="justify" fo:margin-top="0.0833in" fo:line-height="125%"/>
      <style:text-properties style:font-name="標楷體" style:font-name-asian="標楷體" fo:font-size="14pt" style:font-size-asian="14pt"/>
    </style:style>
    <style:style style:name="P22" style:parent-style-name="內文" style:list-style-name="LFO1" style:family="paragraph">
      <style:paragraph-properties style:snap-to-layout-grid="false" fo:text-align="justify" fo:margin-top="0.0833in" fo:line-height="125%"/>
      <style:text-properties style:font-name="標楷體" style:font-name-asian="標楷體" fo:font-size="14pt" style:font-size-asian="14pt"/>
    </style:style>
    <style:style style:name="P23" style:parent-style-name="內文" style:list-style-name="LFO1" style:family="paragraph">
      <style:paragraph-properties style:snap-to-layout-grid="false" fo:text-align="justify" fo:margin-top="0.0833in" fo:line-height="125%"/>
      <style:text-properties style:font-name="標楷體" style:font-name-asian="標楷體" fo:font-size="14pt" style:font-size-asian="14pt"/>
    </style:style>
    <style:style style:name="P24" style:parent-style-name="內文" style:list-style-name="LFO1" style:family="paragraph">
      <style:paragraph-properties style:snap-to-layout-grid="false" fo:text-align="justify" fo:margin-top="0.0833in" fo:line-height="125%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fo:margin-top="0.0833in" fo:line-height="125%" fo:margin-left="0.484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fo:margin-top="0.0833in" fo:line-height="125%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justify" fo:margin-top="0.0833in" fo:line-height="125%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justify" fo:margin-top="0.0277in" fo:line-height="125%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justify" fo:margin-top="0.0277in" fo:line-height="125%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margin-top="0.1666in" fo:line-height="125%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justify" fo:margin-top="0.1666in" fo:line-height="125%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justify" fo:margin-top="0.1666in" fo:line-height="125%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35" style:parent-style-name="內文" style:family="paragraph">
      <style:paragraph-properties style:snap-to-layout-grid="false" fo:text-align="justify" fo:margin-top="0.1666in" fo:line-height="125%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 fo:margin-top="0.1666in" fo:line-height="125%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fo:margin-top="0.1666in" fo:line-height="125%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margin-top="0.1666in" fo:line-height="125%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line-height="125%" fo:margin-left="2.125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1" draw:style-name="a1" draw:name="Text Box 2" text:anchor-type="paragraph" svg:x="5.08333in" svg:y="0.25in" svg:width="2in" svg:height="0.375in" style:rel-width="scale" style:rel-height="scale"><draw:text-box><text:p text:style-name="內文"/></draw:text-box><svg:title/><svg:desc/></draw:frame></text:span><text:span text:style-name="T4">(</text:span><text:span text:style-name="T5">附件</text:span><text:span text:style-name="T6">2)</text:span><text:span text:style-name="T7">敏實科技大學</text:span><text:span text:style-name="T8">微型創業進駐輔導合約書</text:span></text:p>
      <text:p text:style-name="P9">甲方：敏實科技大學</text:p>
      <text:p text:style-name="P10">乙方：</text:p>
      <text:p text:style-name="P11">乙方申請進駐甲方微創中心，並接受甲方微創中心各項營運輔導，其申請案業經甲方審查通過，雙方簽訂下列營運輔導條款以資遵據：</text:p>
      <text:p text:style-name="P12">(一)<text:s/>創業專案名稱：</text:p>
      <text:p text:style-name="P13">(二)<text:s/>創業計畫內容：詳見所附「敏實科技大學學生微型創業中心」營運計畫書，該計畫書為本合約之一部分。</text:p>
      <text:list text:style-name="LFO1" text:continue-numbering="true">
        <text:list-item>
          <text:p text:style-name="P14">進駐時間：自民國<text:s text:c="2"/>年<text:s text:c="2"/>月<text:s text:c="2"/>日至民國<text:s text:c="2"/>年<text:s text:c="2"/>月<text:s text:c="2"/>日止。乙方應自審查通過之日起一個星期內完成進駐，逾期視為棄權。</text:p>
        </text:list-item>
        <text:list-item>
          <text:p text:style-name="P15">乙方創業計畫書內所載創業初期所需設施及資金___萬元，由甲方提供，依創業計劃所載執行，若違反時甲方得提前中止合約，乙方不得異議，並應立即清算並返還清算後剩餘金額;<text:s/>若有虧損由甲方支付，若有盈餘乙方同意盈餘百分之____支付甲方。總帳於合約結束後一週內繳交微創中心;<text:s/>若有盈餘，甲方於總帳結清後二星期支付乙方應得款項。</text:p>
        </text:list-item>
        <text:list-item>
          <text:p text:style-name="P16">乙方若未滿20歲，簽訂本合約時，應附法定代理人之書面同意書。</text:p>
        </text:list-item>
        <text:list-item>
          <text:p text:style-name="P17">甲乙雙方為提高輔導績效，應依據甲方微型創業中心「輔導、管理及考核辦法」共同商訂輔導項目及輔導時程，並载入進駐創業計畫書。</text:p>
        </text:list-item>
        <text:list-item>
          <text:p text:style-name="P18">甲方僅提供輔導及協助，乙方創業及經營管理需依照法令規定為之，若有違背法令情事應自行負責，乙方不得在未經甲方同意下逕行引用「敏實科技大學」名稱於任何廣告或商業行為。</text:p>
        </text:list-item>
        <text:list-item>
          <text:p text:style-name="P19">方所提供之商品或服務，如造成消費者或第三人損害，乙方應自付法律責任。</text:p>
        </text:list-item>
        <text:list-item>
          <text:p text:style-name="P20">甲方為了解乙方營運績效，得請乙方參加輔導會議，以協助改善營運狀況並進行營運績效之考核，乙方應配合執行辦理。</text:p>
        </text:list-item>
        <text:list-item>
          <text:p text:style-name="P21">乙方常駐微型創業中心之成員應為本校學生，遷離中心時若繼續營<text:soft-page-break/>運則應優先聘任本校學生或校友擔任員工。</text:p>
        </text:list-item>
        <text:list-item>
          <text:p text:style-name="P22">乙方進駐期間，應遵守中華民國相關法律與甲方學生微型創業中心「管理、輔導及考核辦法」之規定微型創業中心「管理、輔導及考核辦法」之規定，若有違反情事，甲方得終止合約，乙方不得異議。</text:p>
        </text:list-item>
        <text:list-item>
          <text:p text:style-name="P23">乙方進駐期間，經甲方「學生微型創業推動小組」審核應離場，甲方得提前終止合約，乙方不得異議。</text:p>
        </text:list-item>
        <text:list-item>
          <text:p text:style-name="P24">合約終止後，乙方應即清算庫存，結算資金餘額，繳交總結報告並將場地騰空交還，點交返還甲方。若終止時間屆至，未將場地騰空交還，所遺之物品同意甲方，逕行丟棄或處理。</text:p>
        </text:list-item>
      </text:list>
      <text:p text:style-name="P25">本約若有爭議或違約情事，雙方應先以協商方式尋求解決，雙方若有爭執，同意以台灣新竹地方法院為第一審管轄法院。</text:p>
      <text:p text:style-name="P26">(十四)<text:s/>本約若有未盡事宜，得經雙方同意後修訂之。</text:p>
      <text:p text:style-name="P27">(十五)<text:s/>本合約正本兩份，副本4份，由雙方各執半數。</text:p>
      <text:p text:style-name="P28"/>
      <text:p text:style-name="P29">立合約書人</text:p>
      <text:p text:style-name="P30">甲　方：敏實科技大學</text:p>
      <text:p text:style-name="P31">住<text:s text:c="2"/>址：</text:p>
      <text:p text:style-name="P32"><text:span text:style-name="T33">代表人：</text:span><text:span text:style-name="T34">李右婷</text:span></text:p>
      <text:p text:style-name="P35">乙　方：</text:p>
      <text:p text:style-name="P36">負責人：</text:p>
      <text:p text:style-name="P37">住<text:s text:c="2"/>址：</text:p>
      <text:p text:style-name="P38">電<text:s text:c="2"/>話：</text:p>
      <text:p text:style-name="P39"/>
      <text:p text:style-name="P40"><text:span text:style-name="T41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75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size-complex="10pt"/>
    </style:style>
    <style:style style:name="本文" style:display-name="本文" style:family="paragraph" style:parent-style-name="內文">
      <style:paragraph-properties fo:text-align="center" style:line-height-at-least="0.25in"/>
      <style:text-properties style:font-name-asian="華康中楷體" style:letter-kerning="false" fo:font-size="14pt" style:font-size-asian="14pt" fo:hyphenate="false"/>
    </style:style>
    <style:style style:name="本文字元" style:display-name="本文 字元" style:family="text">
      <style:text-properties style:font-size-complex="10pt"/>
    </style:style>
    <style:style style:name="本文縮排2" style:display-name="本文縮排 2" style:family="paragraph" style:parent-style-name="內文">
      <style:paragraph-properties fo:margin-left="0.2111in" fo:text-indent="-0.21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size-complex="10pt"/>
    </style:style>
    <style:style style:name="本文2" style:display-name="本文 2" style:family="paragraph" style:parent-style-name="內文">
      <style:paragraph-properties style:snap-to-layout-grid="false"/>
      <style:text-properties style:font-name-asian="華康中楷體" fo:font-size="14pt" style:font-size-asian="14pt" fo:hyphenate="false"/>
    </style:style>
    <style:style style:name="本文2字元" style:display-name="本文 2 字元" style:family="text">
      <style:text-properties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3" style:display-name="本文 3" style:family="paragraph" style:parent-style-name="內文">
      <style:paragraph-properties fo:text-align="center"/>
      <style:text-properties style:font-name-asian="標楷體" fo:font-size="10pt" style:font-size-asian="10pt" fo:hyphenate="false"/>
    </style:style>
    <style:style style:name="本文3字元" style:display-name="本文 3 字元" style:family="text">
      <style:text-properties fo:font-size="8pt" style:font-size-asian="8pt" style:font-size-complex="8pt"/>
    </style:style>
    <style:style style:name="本文縮排3" style:display-name="本文縮排 3" style:family="paragraph" style:parent-style-name="內文">
      <style:paragraph-properties style:snap-to-layout-grid="false" fo:margin-left="0.4958in" fo:text-indent="0.4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3">
        <style:list-level-properties text:space-before="0in" text:min-label-width="0.5in"/>
      </text:list-level-style-number>
      <text:list-level-style-number text:level="2" text:style-name="WW_CharLFO1LVL2" style:num-prefix="(" style:num-format="1" text:start-value="18">
        <style:list-level-properties text:space-before="0.3333in" text:min-label-width="0.302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大華科技大學學生微型創業進駐輔導合約書</text:p>
        <text:p text:style-name="頁首"/>
      </style:header>
      <style:footer>
        <text:p text:style-name="P2"><draw:frame draw:z-index="251659264" draw:id="id0" draw:style-name="a0" draw:name="文字方塊 1" text:anchor-type="paragraph" svg:x="0in" svg:y="0.0006in" svg:width="0.07292in" svg:height="0.15625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頁首">大華科技大學學生微型創業進駐輔導合約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附屬中小企業</dc:title>
    <meta:initial-creator>Lin</meta:initial-creator>
    <dc:creator>user</dc:creator>
    <meta:creation-date>2020-11-18T06:36:00Z</meta:creation-date>
    <dc:date>2020-11-18T06:36:00Z</dc:date>
    <meta:print-date>2019-01-23T15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4" meta:row-count="7" meta:non-whitespace-character-count="924"/>
  </office:meta>
</office:document-meta>
</file>