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3937in"/>
      </text:list-level-style-number>
      <text:list-level-style-number text:level="3" style:num-suffix="." style:num-format="1" text:display-levels="3">
        <style:list-level-properties text:space-before="0.2951in" text:min-label-width="0.4923in"/>
      </text:list-level-style-number>
      <text:list-level-style-number text:level="4" style:num-suffix="." style:num-format="1" text:display-levels="4">
        <style:list-level-properties text:space-before="0.2951in" text:min-label-width="0.5909in"/>
      </text:list-level-style-number>
      <text:list-level-style-number text:level="5" style:num-suffix="." style:num-format="1" text:display-levels="5">
        <style:list-level-properties text:space-before="0.2951in" text:min-label-width="0.6888in"/>
      </text:list-level-style-number>
      <text:list-level-style-number text:level="6" style:num-suffix="." style:num-format="1" text:display-levels="6">
        <style:list-level-properties text:space-before="0.2951in" text:min-label-width="0.7875in"/>
      </text:list-level-style-number>
      <text:list-level-style-number text:level="7" style:num-suffix="." style:num-format="1" text:display-levels="7">
        <style:list-level-properties text:space-before="0.2951in" text:min-label-width="0.8861in"/>
      </text:list-level-style-number>
      <text:list-level-style-number text:level="8" style:num-suffix="." style:num-format="1" text:display-levels="8">
        <style:list-level-properties text:space-before="0.2951in" text:min-label-width="0.9847in"/>
      </text:list-level-style-number>
      <text:list-level-style-number text:level="9" style:num-suffix="." style:num-format="1" text:display-levels="9">
        <style:list-level-properties text:space-before="0.2951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2" style:family="paragraph">
      <style:text-properties style:font-name="標楷體" style:font-name-asian="標楷體"/>
    </style:style>
    <style:style style:name="P18" style:parent-style-name="內文" style:list-style-name="LFO2" style:family="paragraph">
      <style:text-properties style:font-name="標楷體" style:font-name-asian="標楷體"/>
    </style:style>
    <style:style style:name="P19" style:parent-style-name="內文" style:list-style-name="LFO2" style:family="paragraph">
      <style:text-properties style:font-name="標楷體" style:font-name-asian="標楷體"/>
    </style:style>
    <style:style style:name="P20" style:parent-style-name="內文" style:list-style-name="LFO2" style:family="paragraph">
      <style:text-properties style:font-name="標楷體" style:font-name-asian="標楷體"/>
    </style:style>
    <style:style style:name="P21" style:parent-style-name="內文" style:list-style-name="LFO2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458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敏實科技大學</text:span><text:span text:style-name="T5">學</text:span><text:span text:style-name="T6">生微型創業中心設置要點</text:span></text:p>
      <text:p text:style-name="P7"><text:span text:style-name="T8"><text:s text:c="11"/></text:span><text:span text:style-name="T9">98</text:span><text:span text:style-name="T10">年</text:span><text:span text:style-name="T11">12</text:span><text:span text:style-name="T12">月</text:span><text:span text:style-name="T13"><text:s text:c="2"/>3</text:span><text:span text:style-name="T14">日微型創業推動小組通過</text:span></text:p>
      <text:list text:style-name="LFO1" text:continue-numbering="true">
        <text:list-item>
          <text:p text:style-name="P15">依「學生微型創業實施要點」成立敏實科技大學「微型創業中心」（以下簡稱本中心）推動學生微型創業事宜。</text:p>
        </text:list-item>
        <text:list-item>
          <text:p text:style-name="P16">本中心組織成員設置如下:</text:p>
        </text:list-item>
      </text:list>
      <text:list text:style-name="LFO2" text:continue-numbering="true">
        <text:list-item>
          <text:p text:style-name="P17">主任一名，由校長聘任之，負責本中心的整體策略規劃。</text:p>
        </text:list-item>
        <text:list-item>
          <text:p text:style-name="P18">執行長一名，由主任聘任之，負責本中心整合規劃執行。</text:p>
        </text:list-item>
        <text:list-item>
          <text:p text:style-name="P19">專案經理若干人，經各系主任遴選，委請本校創業輔導老師或指導老師擔任。主要任務為全程輔導創業團隊，陪同學生進行創業體驗，協助具體化、文字化學生之創意構想，並完成創業計畫書初稿。每一創業團隊至少需聘請一名專案經理。</text:p>
        </text:list-item>
        <text:list-item>
          <text:p text:style-name="P20">秘書若干人，由本校創新育成中心微型創業組組長及秘書兼任之。負責執行中心日常工作及行政規劃外，並服務進駐創意體驗商店之各項需求（包含人事、總務、財務、出納、採購）。</text:p>
        </text:list-item>
        <text:list-item>
          <text:p text:style-name="P21">顧問若干人，由成功創業人士、技術專業人才組成，診斷及輔導學生創業。</text:p>
        </text:list-item>
      </text:list>
      <text:p text:style-name="P22"><text:span text:style-name="T23">三、本辦法經本校「學生微型創業推動小組」通過，陳</text:span><text:span text:style-name="T24"><text:s/></text:span><text:span text:style-name="T25">校長核可後實施，修</text:span><text:span text:style-name="T26">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3937in"/>
      </text:list-level-style-number>
      <text:list-level-style-number text:level="3" style:num-suffix="." style:num-format="1" text:display-levels="3">
        <style:list-level-properties text:space-before="0.2951in" text:min-label-width="0.4923in"/>
      </text:list-level-style-number>
      <text:list-level-style-number text:level="4" style:num-suffix="." style:num-format="1" text:display-levels="4">
        <style:list-level-properties text:space-before="0.2951in" text:min-label-width="0.5909in"/>
      </text:list-level-style-number>
      <text:list-level-style-number text:level="5" style:num-suffix="." style:num-format="1" text:display-levels="5">
        <style:list-level-properties text:space-before="0.2951in" text:min-label-width="0.6888in"/>
      </text:list-level-style-number>
      <text:list-level-style-number text:level="6" style:num-suffix="." style:num-format="1" text:display-levels="6">
        <style:list-level-properties text:space-before="0.2951in" text:min-label-width="0.7875in"/>
      </text:list-level-style-number>
      <text:list-level-style-number text:level="7" style:num-suffix="." style:num-format="1" text:display-levels="7">
        <style:list-level-properties text:space-before="0.2951in" text:min-label-width="0.8861in"/>
      </text:list-level-style-number>
      <text:list-level-style-number text:level="8" style:num-suffix="." style:num-format="1" text:display-levels="8">
        <style:list-level-properties text:space-before="0.2951in" text:min-label-width="0.9847in"/>
      </text:list-level-style-number>
      <text:list-level-style-number text:level="9" style:num-suffix="." style:num-format="1" text:display-levels="9">
        <style:list-level-properties text:space-before="0.2951in" text:min-label-width="1.0826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fo:font-size="9pt" style:font-size-asian="9pt" style:font-size-complex="9pt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大華科技大學學生微型創業設置管理、輔導及考核實施細則</text:p>
      </style:header>
      <style:footer>
        <text:p text:style-name="P3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華技術學院</dc:title>
    <meta:initial-creator>user</meta:initial-creator>
    <dc:creator>user</dc:creator>
    <meta:creation-date>2020-11-18T06:35:00Z</meta:creation-date>
    <dc:date>2020-11-18T06:35:00Z</dc:date>
    <meta:print-date>2009-12-08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