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809in"/>
    </style:style>
    <style:style style:name="TableColumn15" style:family="table-column">
      <style:table-column-properties style:column-width="3.0854in"/>
    </style:style>
    <style:style style:name="Table13" style:family="table">
      <style:table-properties style:width="6.8944in" fo:margin-left="0.4604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fo:margin-bottom="0.125in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26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12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652in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25in"/>
      <style:text-properties style:font-name="標楷體" style:font-name-asian="標楷體"/>
    </style:style>
    <style:style style:name="TableRow30" style:family="table-row">
      <style:table-row-properties style:min-row-height="1.91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olumn33" style:family="table-column">
      <style:table-column-properties style:column-width="1.6215in"/>
    </style:style>
    <style:style style:name="TableColumn34" style:family="table-column">
      <style:table-column-properties style:column-width="2in"/>
    </style:style>
    <style:style style:name="TableColumn35" style:family="table-column">
      <style:table-column-properties style:column-width="2.125in"/>
    </style:style>
    <style:style style:name="Table32" style:family="table">
      <style:table-properties style:width="5.746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78" style:parent-style-name="內文" style:family="paragraph">
      <style:paragraph-properties fo:margin-top="0.0694in" fo:margin-bottom="0.0694in"/>
      <style:text-properties style:font-name="標楷體" style:font-name-asian="標楷體" style:font-name-complex="Arial Unicode MS"/>
    </style:style>
    <style:style style:name="P79" style:parent-style-name="內文" style:family="paragraph">
      <style:paragraph-properties fo:margin-top="0.0694in" fo:margin-bottom="0.0694in" fo:line-height="0.1666in" fo:text-indent="1.0006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margin-top="0.0694in" fo:margin-bottom="0.0694in" fo:line-height="0.1666in" fo:text-indent="0.6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margin-top="0.0694in" fo:margin-bottom="0.0694in" fo:line-height="0.1666in" fo:text-indent="1.501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margin-top="0.0694in" fo:margin-bottom="0.0694in" fo:line-height="0.1666in" fo:text-indent="1.501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margin-top="0.0694in" fo:margin-bottom="0.0694in" fo:line-height="0.1666in" fo:text-indent="1.0006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left="0.25in" fo:text-indent="0.6944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1.084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margin-left="0.25in" fo:text-indent="0.6944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margin-left="0.25in" fo:text-indent="0.6944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left="0.3201in" fo:text-indent="0.625in">
        <style:tab-stops>
          <style:tab-stop style:type="left" style:position="-0.070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 style:font-size-complex="7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3201in" fo:text-indent="0.7875in">
        <style:tab-stops>
          <style:tab-stop style:type="left" style:position="-0.070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margin-left="1.1125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margin-left="1.043in" fo:text-indent="-0.0694in">
        <style:tab-stops/>
      </style:paragraph-properties>
      <style:text-properties style:font-name="Arial Unicode MS" style:font-name-asian="標楷體" fo:font-size="10pt" style:font-size-asian="10pt"/>
    </style:style>
    <style:style style:name="P146" style:parent-style-name="內文" style:family="paragraph">
      <style:paragraph-properties fo:margin-left="1.043in" fo:text-indent="-0.0694in">
        <style:tab-stops/>
      </style:paragraph-properties>
      <style:text-properties style:font-name="Arial Unicode MS" style:font-name-asian="標楷體" fo:font-size="10pt" style:font-size-asian="10pt"/>
    </style:style>
    <style:style style:name="TableColumn148" style:family="table-column">
      <style:table-column-properties style:column-width="1.2083in"/>
    </style:style>
    <style:style style:name="TableColumn149" style:family="table-column">
      <style:table-column-properties style:column-width="1.2083in"/>
    </style:style>
    <style:style style:name="TableColumn150" style:family="table-column">
      <style:table-column-properties style:column-width="1.2083in"/>
    </style:style>
    <style:style style:name="TableColumn151" style:family="table-column">
      <style:table-column-properties style:column-width="1.2083in"/>
    </style:style>
    <style:style style:name="TableColumn152" style:family="table-column">
      <style:table-column-properties style:column-width="1.2083in"/>
    </style:style>
    <style:style style:name="TableColumn153" style:family="table-column">
      <style:table-column-properties style:column-width="1.209in"/>
    </style:style>
    <style:style style:name="Table147" style:family="table">
      <style:table-properties style:width="7.2506in" fo:margin-left="0.269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25in" fo:margin-bottom="0.25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25in" fo:margin-bottom="0.2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25in" fo:margin-bottom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25in" fo:margin-bottom="0.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989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25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25in" fo:margin-bottom="0.2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25in" fo:margin-bottom="0.25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25in" fo:margin-bottom="0.2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5in" fo:margin-bottom="0.25in"/>
    </style:style>
    <style:style style:name="P191" style:parent-style-name="內文" style:family="paragraph">
      <style:paragraph-properties fo:margin-top="0.0694in" fo:margin-bottom="0.0694in" fo:line-height="0.1666in"/>
      <style:text-properties fo:font-size="8pt" style:font-size-asian="8pt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<text:s/></text:span><text:span text:style-name="T7">科技部</text:span><text:span text:style-name="T8">（產學</text:span><text:span text:style-name="T9">合作</text:span><text:span text:style-name="T10">）</text:span><text:span text:style-name="T11">計畫主持人</text:span><text:span text:style-name="T12">校內請款單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計劃主持人：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計劃編號： <text:s text:c="53"/></text:span></text:p>
          </table:table-cell>
          <table:table-cell table:style-name="TableCell24">
            <text:p text:style-name="P25"><text:span text:style-name="T26">執行期限：</text:span></text:p>
          </table:table-cell>
        </table:table-row>
        <table:table-row table:style-name="TableRow27">
          <table:table-cell table:style-name="TableCell28" table:number-columns-spanned="2">
            <text:p text:style-name="P29">科技部核定金額：</text:p>
          </table:table-cell>
          <table:covered-table-cell/>
        </table:table-row>
        <table:table-row table:style-name="TableRow30">
          <table:table-cell table:style-name="TableCell31" table:number-columns-spanned="2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補助項目及金額</text:p>
                </table:table-cell>
                <table:table-cell table:style-name="TableCell39">
                  <text:p text:style-name="P40">科技部核定金額</text:p>
                </table:table-cell>
                <table:table-cell table:style-name="TableCell41">
                  <text:p text:style-name="P42">廠商配合款</text:p>
                </table:table-cell>
              </table:table-row>
              <table:table-row table:style-name="TableRow43">
                <table:table-cell table:style-name="TableCell44">
                  <text:p text:style-name="P45">業 <text:s/>務<text:s text:c="2"/>費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研究設備費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國外差旅費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管<text:s text:c="2"/>理<text:s text:c="2"/>費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合 <text:s text:c="5"/>計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  <table:covered-table-cell/>
        </table:table-row>
      </table:table>
      <text:p text:style-name="P79"/>
      <text:p text:style-name="P80"><text:span text:style-name="T81"> </text:span><text:span text:style-name="T82">請領金額</text:span><text:span text:style-name="T83">:</text:span></text:p>
      <text:p text:style-name="P84"><text:span text:style-name="T85">耗材</text:span><text:span text:style-name="T86">、</text:span><text:span text:style-name="T87">物品及雜項費用</text:span><text:span text:style-name="T88">之</text:span><text:span text:style-name="T89">30%</text:span><text:span text:style-name="T90"><text:s/></text:span><text:span text:style-name="T91">:</text:span><text:span text:style-name="T92"><text:s/>計</text:span><text:span text:style-name="T93"><text:s text:c="13"/></text:span><text:span text:style-name="T94">元</text:span><text:span text:style-name="T95">。</text:span></text:p>
      <text:p text:style-name="P96"><text:span text:style-name="T97">管理費（轉存留校）</text:span><text:span text:style-name="T98">：</text:span><text:span text:style-name="T99">計</text:span><text:span text:style-name="T100"><text:s text:c="9"/></text:span><text:span text:style-name="T101"><text:s text:c="3"/></text:span><text:span text:style-name="T102"><text:s/></text:span><text:span text:style-name="T103">元</text:span><text:span text:style-name="T104">。</text:span></text:p>
      <text:p text:style-name="P105"/>
      <text:p text:style-name="P106"> <text:s text:c="6"/>附註：<text:s/>1.人事費按月撥付各計劃主持人及研究助理帳戶〈研究助理請至土地銀行開戶〉。</text:p>
      <text:p text:style-name="P107">2.人事費於請款時即檢附印領清冊、身份證影本，在校生請加附學生證影本。</text:p>
      <text:p text:style-name="P108"><text:span text:style-name="T109">3.</text:span><text:span text:style-name="T110">耗材</text:span><text:span text:style-name="T111">、</text:span><text:span text:style-name="T112">物品及雜項費用</text:span><text:span text:style-name="T113">先申領</text:span><text:span text:style-name="T114">科技部</text:span><text:span text:style-name="T115">核定</text:span><text:span text:style-name="T116">之</text:span><text:span text:style-name="T117">30%</text:span><text:span text:style-name="T118">，</text:span><text:span text:style-name="T119">待用罄再檢據核撥。〈採購金額超過</text:span><text:span text:style-name="T120">10</text:span><text:span text:style-name="T121">,000元</text:span><text:span text:style-name="T122">(</text:span><text:span text:style-name="T123">含</text:span><text:span text:style-name="T124">)</text:span><text:span text:style-name="T125">﹝單項﹞</text:span><text:span text:style-name="T126">，應交採購組依學校會計程序辦理〉。</text:span></text:p>
      <text:p text:style-name="P127">4.研究設備費依學校採購程序辦理採購、驗收、付款、列管。</text:p>
      <text:p text:style-name="P128">5.本請領單應為計劃款撥款到校後申領。</text:p>
      <text:p text:style-name="P129"><text:span text:style-name="T130">6.</text:span><text:span text:style-name="T131">本案</text:span><text:span text:style-name="T132">帳務處理：</text:span><text:span text:style-name="T133"></text:span><text:span text:style-name="T134">計畫主持人可將原始發票或收據，親送會計室辦理核銷。或</text:span><text:span text:style-name="T135"></text:span><text:span text:style-name="T136">由計畫主持人先將發票或</text:span></text:p>
      <text:p text:style-name="P137"><text:span text:style-name="T138">收據影印一份後，將正本粘貼於憑証粘貼單核銷，影本交會計室存查。</text:span><text:span text:style-name="T139"><text:s/></text:span></text:p>
      <text:p text:style-name="P140"><text:span text:style-name="T141">7.</text:span><text:span text:style-name="T142">收銀機之發票請經手人加註貨物名稱及簽名或蓋章，大賣場之發票請附發貨單，並加列學校統一編號</text:span><text:span text:style-name="T143">48300202</text:span><text:span text:style-name="T144">。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 </text:span><text:span text:style-name="T158">申請(領款)</text:span><text:span text:style-name="T159">人</text:span></text:p>
          </table:table-cell>
          <table:table-cell table:style-name="TableCell160">
            <text:p text:style-name="P161">系主任</text:p>
          </table:table-cell>
          <table:table-cell table:style-name="TableCell162">
            <text:p text:style-name="P163"><text:span text:style-name="T164">研發長</text:span></text:p>
          </table:table-cell>
          <table:table-cell table:style-name="TableCell165">
            <text:p text:style-name="P166"><text:span text:style-name="T167">總</text:span><text:span text:style-name="T168">務長</text:span></text:p>
          </table:table-cell>
          <table:table-cell table:style-name="TableCell169">
            <text:p text:style-name="P170"><text:span text:style-name="T171">會</text:span><text:span text:style-name="T172">計主任</text:span></text:p>
          </table:table-cell>
          <table:table-cell table:style-name="TableCell173">
            <text:p text:style-name="P174"><text:span text:style-name="T175"> </text:span><text:span text:style-name="T176">校</text:span><text:span text:style-name="T177"><text:s text:c="3"/>長</text:span>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microsoft</meta:initial-creator>
    <dc:creator>user</dc:creator>
    <meta:creation-date>2019-01-22T20:48:00Z</meta:creation-date>
    <dc:date>2019-01-22T20:48:00Z</dc:date>
    <meta:print-date>2003-12-2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