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6.3944in"/>
    </style:style>
    <style:style style:name="Table12" style:family="table">
      <style:table-properties style:width="6.3944in" fo:margin-left="0.5472in" table:align="left"/>
    </style:style>
    <style:style style:name="TableRow14" style:family="table-row">
      <style:table-row-properties style:min-row-height="0.452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694in" fo:margin-bottom="0.069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5173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694in" fo:margin-bottom="0.0694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43in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694in" fo:margin-bottom="0.069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537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36" style:parent-style-name="內文" style:family="paragraph">
      <style:paragraph-properties fo:margin-top="0.0694in" fo:margin-bottom="0.069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P47" style:parent-style-name="內文" style:family="paragraph">
      <style:paragraph-properties fo:margin-top="0.0694in" fo:margin-bottom="0.0694in" fo:line-height="0.1666in" fo:text-indent="0.486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P56" style:parent-style-name="內文" style:family="paragraph">
      <style:paragraph-properties fo:margin-top="0.0694in" fo:margin-bottom="0.0694in" fo:line-height="0.1666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margin-top="0.0694in" fo:margin-bottom="0.0694in" fo:line-height="0.1666in" fo:text-indent="0.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50%" fo:margin-left="0.25in" fo:text-indent="0.2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font-size="7pt" style:font-size-asian="7pt" style:font-size-complex="7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50%" fo:margin-left="0.25in" fo:text-indent="0.2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size="7pt" style:font-size-asian="7pt" style:font-size-complex="7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 fo:margin-left="0.7451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50%" fo:margin-left="0.25in" fo:text-indent="0.2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font-size="7pt" style:font-size-asian="7pt" style:font-size-complex="7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50%" fo:margin-left="0.75in" fo:text-indent="-0.25in">
        <style:tab-stops>
          <style:tab-stop style:type="left" style:position="-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7pt"/>
    </style:style>
    <style:style style:name="T90" style:parent-style-name="預設段落字型" style:family="text">
      <style:text-properties style:font-name-asian="標楷體" style:font-size-complex="7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150%" fo:text-indent="0.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line-height="150%" fo:text-indent="0.75in"/>
      <style:text-properties style:font-name-asian="標楷體"/>
    </style:style>
    <style:style style:name="P106" style:parent-style-name="內文" style:family="paragraph">
      <style:paragraph-properties fo:margin-top="0.0694in" fo:margin-bottom="0.0694in" fo:line-height="0.1666in" fo:text-indent="0.75in"/>
      <style:text-properties style:font-name="Arial Unicode MS" style:font-name-asian="標楷體"/>
    </style:style>
    <style:style style:name="TableColumn108" style:family="table-column">
      <style:table-column-properties style:column-width="1.2291in"/>
    </style:style>
    <style:style style:name="TableColumn109" style:family="table-column">
      <style:table-column-properties style:column-width="1.2291in"/>
    </style:style>
    <style:style style:name="TableColumn110" style:family="table-column">
      <style:table-column-properties style:column-width="1.2291in"/>
    </style:style>
    <style:style style:name="TableColumn111" style:family="table-column">
      <style:table-column-properties style:column-width="1.2291in"/>
    </style:style>
    <style:style style:name="TableColumn112" style:family="table-column">
      <style:table-column-properties style:column-width="1.2291in"/>
    </style:style>
    <style:style style:name="TableColumn113" style:family="table-column">
      <style:table-column-properties style:column-width="1.2298in"/>
    </style:style>
    <style:style style:name="Table107" style:family="table">
      <style:table-properties style:width="7.3756in" fo:margin-left="0.1444in" table:align="left"/>
    </style:style>
    <style:style style:name="TableRow114" style:family="table-row">
      <style:table-row-properties style:min-row-height="0.76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1.115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25in" fo:margin-bottom="0.25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25in" fo:margin-bottom="0.25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25in" fo:margin-bottom="0.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25in" fo:margin-bottom="0.2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25in" fo:margin-bottom="0.25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25in" fo:margin-bottom="0.25in"/>
    </style:style>
    <style:style style:name="P149" style:parent-style-name="內文" style:family="paragraph">
      <style:paragraph-properties fo:margin-top="0.0694in" fo:margin-bottom="0.0694in" fo:line-height="0.1666in"/>
      <style:text-properties fo:font-size="8pt" style:font-size-asian="8pt"/>
    </style:style>
  </office:automatic-styles>
  <office:body>
    <office:text text:use-soft-page-breaks="true">
      <text:p text:style-name="P1"><text:span text:style-name="T2">大華</text:span><text:span text:style-name="T3">科</text:span><text:span text:style-name="T4">技</text:span><text:span text:style-name="T5">大學</text:span><text:span text:style-name="T6">科技部</text:span><text:span text:style-name="T7">(</text:span><text:span text:style-name="T8">學生專題</text:span><text:span text:style-name="T9">)</text:span><text:span text:style-name="T10">計畫</text:span><text:span text:style-name="T11">校內請款單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計</text:span><text:span text:style-name="T18">畫</text:span><text:span text:style-name="T19">指導教授： <text:s text:c="2"/></text:span><text:span text:style-name="T20"><text:s/></text:span><text:span text:style-name="T21"><text:s text:c="21"/>計畫學生姓名：</text:span></text:p>
          </table:table-cell>
        </table:table-row>
        <table:table-row table:style-name="TableRow22">
          <table:table-cell table:style-name="TableCell23">
            <text:p text:style-name="P24"><text:span text:style-name="T25">計畫編號：</text:span></text:p>
          </table:table-cell>
        </table:table-row>
        <table:table-row table:style-name="TableRow26">
          <table:table-cell table:style-name="TableCell27">
            <text:p text:style-name="P28"><text:span text:style-name="T29">核定</text:span><text:span text:style-name="T30">補助項目及金額</text:span><text:span text:style-name="T31">：</text:span><text:span text:style-name="T32"><text:s text:c="17"/>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學生獎學金：</text:span><text:span text:style-name="T38"><text:s text:c="14"/>元；其他費用： <text:s text:c="2"/></text:span><text:span text:style-name="T39"><text:s/></text:span><text:span text:style-name="T40"><text:s/></text:span><text:span text:style-name="T41"><text:s text:c="2"/></text:span><text:span text:style-name="T42"><text:s text:c="2"/></text:span><text:span text:style-name="T43"><text:s/></text:span><text:span text:style-name="T44"><text:s text:c="5"/>元</text:span><text:span text:style-name="T45">。</text:span></text:p>
          </table:table-cell>
        </table:table-row>
      </table:table>
      <text:p text:style-name="P46"> <text:s text:c="5"/></text:p>
      <text:p text:style-name="P47"><text:span text:style-name="T48"><text:s/></text:span><text:span text:style-name="T49">請領金額【其他費用】</text:span><text:span text:style-name="T50">：</text:span><text:span text:style-name="T51">共計</text:span><text:span text:style-name="T52"><text:s text:c="19"/></text:span><text:span text:style-name="T53">元</text:span><text:span text:style-name="T54">。</text:span></text:p>
      <text:p text:style-name="P55"> </text:p>
      <text:p text:style-name="P56"><text:span text:style-name="T57"><text:s text:c="5"/></text:span></text:p>
      <text:p text:style-name="P58"> 附註：</text:p>
      <text:p text:style-name="P59"><text:span text:style-name="T60">1.</text:span><text:span text:style-name="T61">   </text:span><text:span text:style-name="T62">獎學金</text:span><text:span text:style-name="T63">按月撥付計</text:span><text:span text:style-name="T64">畫學生</text:span><text:span text:style-name="T65">帳戶。</text:span></text:p>
      <text:p text:style-name="P66"><text:span text:style-name="T67">2.</text:span><text:span text:style-name="T68">   </text:span><text:span text:style-name="T69">獎學金於請款時即檢附印領清冊、身份證影本及</text:span><text:span text:style-name="T70">學生證影本。</text:span></text:p>
      <text:p text:style-name="P71"><text:span text:style-name="T72">3.<text:s/></text:span><text:span text:style-name="T73">其他費用</text:span><text:span text:style-name="T74">可全額預支</text:span><text:span text:style-name="T75">。〈採購金額超過</text:span><text:span text:style-name="T76">10</text:span><text:span text:style-name="T77">,000元</text:span><text:span text:style-name="T78">(</text:span><text:span text:style-name="T79">含</text:span><text:span text:style-name="T80">)</text:span><text:span text:style-name="T81">﹝單項﹞</text:span><text:span text:style-name="T82">，應交採購組依學校會計程序辦理〉。</text:span></text:p>
      <text:p text:style-name="P83"><text:span text:style-name="T84">4.</text:span><text:span text:style-name="T85">    </text:span><text:span text:style-name="T86">本請領單應為計劃款撥款到校後申領。</text:span></text:p>
      <text:p text:style-name="P87"><text:span text:style-name="T88">5.</text:span><text:span text:style-name="T89">  </text:span><text:span text:style-name="T90">本案</text:span><text:span text:style-name="T91">帳務處理：</text:span><text:span text:style-name="T92"></text:span><text:span text:style-name="T93">計畫</text:span><text:span text:style-name="T94">指導教授或學生</text:span><text:span text:style-name="T95">可將原始發票或收據，親送會計室辦理核銷。或</text:span><text:span text:style-name="T96"></text:span><text:span text:style-name="T97">由</text:span><text:span text:style-name="T98">計畫指導教授或學生</text:span><text:span text:style-name="T99">先將發票或收據影印一份後，將正本粘貼於憑証粘貼單核銷，影本交會計室存查。</text:span><text:span text:style-name="T100"><text:s/></text:span></text:p>
      <text:p text:style-name="P101"><text:span text:style-name="T102">6</text:span><text:span text:style-name="T103">.<text:s/></text:span><text:span text:style-name="T104">收銀機之發票請經手人加註貨物名稱及簽名或蓋章，大賣場之發票請附發貨單，</text:span></text:p>
      <text:p text:style-name="P105">並加列學校統一編號48300202。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申請(領款)人/</text:p>
            <text:p text:style-name="P117"><text:span text:style-name="T118">計畫指導教授</text:span></text:p>
          </table:table-cell>
          <table:table-cell table:style-name="TableCell119">
            <text:p text:style-name="P120">系主任</text:p>
          </table:table-cell>
          <table:table-cell table:style-name="TableCell121">
            <text:p text:style-name="P122"><text:span text:style-name="T123">研發長</text:span></text:p>
          </table:table-cell>
          <table:table-cell table:style-name="TableCell124">
            <text:p text:style-name="P125"><text:span text:style-name="T126">總</text:span><text:span text:style-name="T127">務長</text:span></text:p>
          </table:table-cell>
          <table:table-cell table:style-name="TableCell128">
            <text:p text:style-name="P129"><text:span text:style-name="T130">會</text:span><text:span text:style-name="T131">計主任</text:span></text:p>
          </table:table-cell>
          <table:table-cell table:style-name="TableCell132">
            <text:p text:style-name="P133"><text:span text:style-name="T134">校</text:span><text:span text:style-name="T135"><text:s text:c="2"/>長</text:span>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3937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</dc:title>
    <dc:description/>
    <dc:subject/>
    <meta:initial-creator>microsoft</meta:initial-creator>
    <dc:creator>user</dc:creator>
    <meta:creation-date>2019-01-22T20:49:00Z</meta:creation-date>
    <dc:date>2019-01-22T20:49:00Z</dc:date>
    <meta:print-date>1997-02-02T1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