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1444in"/>
    </style:style>
    <style:style style:name="TableColumn23" style:family="table-column">
      <style:table-column-properties style:column-width="2.875in"/>
    </style:style>
    <style:style style:name="Table21" style:family="table">
      <style:table-properties style:width="6.0194in" fo:margin-left="0.7541in" table:align="left"/>
    </style:style>
    <style:style style:name="TableRow24" style:family="table-row">
      <style:table-row-properties style:min-row-height="0.243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4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37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875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694in" fo:margin-bottom="0.0694in" fo:line-height="0.1666in" fo:text-indent="1.555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108" style:parent-style-name="內文" style:family="paragraph">
      <style:paragraph-properties fo:margin-left="0.7368in" fo:text-indent="-0.2583in">
        <style:tab-stops>
          <style:tab-stop style:type="left" style:position="-0.48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margin-left="0.7277in" fo:text-indent="-0.2493in">
        <style:tab-stops>
          <style:tab-stop style:type="left" style:position="-0.47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margin-left="0.8618in" fo:text-indent="-0.3819in">
        <style:tab-stops>
          <style:tab-stop style:type="left" style:position="-0.611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margin-left="0.25in" fo:text-indent="0.2291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indent="0.7638in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margin-left="0.25in" fo:text-indent="0.534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olumn156" style:family="table-column">
      <style:table-column-properties style:column-width="1.1354in"/>
    </style:style>
    <style:style style:name="TableColumn157" style:family="table-column">
      <style:table-column-properties style:column-width="1.1354in"/>
    </style:style>
    <style:style style:name="TableColumn158" style:family="table-column">
      <style:table-column-properties style:column-width="1.1347in"/>
    </style:style>
    <style:style style:name="TableColumn159" style:family="table-column">
      <style:table-column-properties style:column-width="1.1347in"/>
    </style:style>
    <style:style style:name="TableColumn160" style:family="table-column">
      <style:table-column-properties style:column-width="1.1347in"/>
    </style:style>
    <style:style style:name="TableColumn161" style:family="table-column">
      <style:table-column-properties style:column-width="1.1347in"/>
    </style:style>
    <style:style style:name="Table155" style:family="table">
      <style:table-properties style:width="6.8097in" fo:margin-left="0.2694in" table:align="left"/>
    </style:style>
    <style:style style:name="TableRow162" style:family="table-row">
      <style:table-row-properties style:min-row-height="0.4736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25in" fo:margin-bottom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25in" fo:margin-bottom="0.2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25in" fo:margin-bottom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8986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25in" fo:margin-bottom="0.25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25in" fo:margin-bottom="0.2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5in" fo:margin-bottom="0.2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25in" fo:margin-bottom="0.2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25in" fo:margin-bottom="0.2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25in" fo:margin-bottom="0.25in"/>
    </style:style>
    <style:style style:name="P197" style:parent-style-name="內文" style:family="paragraph">
      <style:paragraph-properties fo:widows="2" fo:orphans="2" fo:text-align="center" fo:margin-top="0.0694in" fo:margin-bottom="0.0694in" fo:line-height="0.2222in"/>
    </style:style>
  </office:automatic-styles>
  <office:body>
    <office:text text:use-soft-page-breaks="true">
      <text:p text:style-name="P1"/>
      <text:section text:name="Sect1" text:style-name="S1">
        <text:p text:style-name="P20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計</text:span><text:span text:style-name="T28">畫</text:span><text:span text:style-name="T29">主持人： <text:s text:c="44"/></text:span></text:p>
            </table:table-cell>
            <table:table-cell table:style-name="TableCell30">
              <text:p text:style-name="P31"><text:span text:style-name="T32">合作企業：</text:span></text:p>
            </table:table-cell>
          </table:table-row>
          <table:table-row table:style-name="TableRow33">
            <table:table-cell table:style-name="TableCell34" table:number-columns-spanned="2">
              <text:p text:style-name="內文"><text:span text:style-name="T35">執行期限：</text:span><text:span text:style-name="T36"><text:s text:c="3"/>年 <text:s text:c="2"/>月 <text:s text:c="2"/>日至 <text:s text:c="2"/>年 <text:s text:c="2"/>月 <text:s text:c="2"/>日</text:span></text:p>
            </table:table-cell>
            <table:covered-table-cell/>
          </table:table-row>
          <table:table-row table:style-name="TableRow37">
            <table:table-cell table:style-name="TableCell38" table:number-columns-spanned="2">
              <text:p text:style-name="內文"><text:span text:style-name="T39">計畫編號<text:s/></text:span><text:span text:style-name="T40">:</text:span><text:s text:c="3"/><text:span text:style-name="T41">TH</text:span><text:span text:style-name="T42"><text:s/></text:span><text:span text:style-name="T43">–</text:span><text:span text:style-name="T44"><text:s text:c="3"/></text:span><text:span text:style-name="T45">-</text:span><text:span text:style-name="T46"><text:s/></text:span><text:span text:style-name="T47">專研</text:span><text:span text:style-name="T48"><text:s/></text:span><text:span text:style-name="T49">-</text:span><text:span text:style-name="T50"><text:s text:c="4"/></text:span><text:span text:style-name="T51">-</text:span><text:span text:style-name="T52"><text:s/></text:span></text:p>
            </table:table-cell>
            <table:covered-table-cell/>
          </table:table-row>
          <table:table-row table:style-name="TableRow53">
            <table:table-cell table:style-name="TableCell54" table:number-columns-spanned="2">
              <text:p text:style-name="內文"><text:span text:style-name="T55">計畫經費：</text:span><text:span text:style-name="T56"><text:s text:c="17"/>元</text:span><text:span text:style-name="T57">。</text:span></text:p>
            </table:table-cell>
            <table:covered-table-cell/>
          </table:table-row>
          <table:table-row table:style-name="TableRow58">
            <table:table-cell table:style-name="TableCell59" table:number-columns-spanned="2">
              <text:p text:style-name="P60">經費項目及金額：</text:p>
              <text:p text:style-name="P61">1.業務費</text:p>
              <text:p text:style-name="P62"><text:span text:style-name="T63">研究人力費</text:span><text:span text:style-name="T64">（ <text:s text:c="5"/></text:span><text:span text:style-name="T65"><text:s text:c="3"/></text:span><text:span text:style-name="T66"><text:s text:c="3"/>）</text:span><text:span text:style-name="T67">元；</text:span><text:span text:style-name="T68">耗材</text:span><text:span text:style-name="T69">、</text:span><text:span text:style-name="T70">物品及雜項費用</text:span><text:span text:style-name="T71">（ <text:s text:c="8"/>）</text:span><text:span text:style-name="T72">元；</text:span></text:p>
              <text:p text:style-name="內文"><text:span text:style-name="T73">2.</text:span><text:span text:style-name="T74">研究設備費</text:span><text:span text:style-name="T75">（ <text:s text:c="7"/></text:span><text:span text:style-name="T76"><text:s text:c="3"/></text:span><text:span text:style-name="T77"><text:s/>）元；</text:span></text:p>
              <text:p text:style-name="內文"><text:span text:style-name="T78">3.</text:span><text:span text:style-name="T79">國外差旅費</text:span><text:span text:style-name="T80">（ <text:s text:c="11"/>）</text:span><text:span text:style-name="T81">元；</text:span></text:p>
              <text:p text:style-name="內文"><text:span text:style-name="T82">4.</text:span><text:span text:style-name="T83">管</text:span><text:span text:style-name="T84"><text:s text:c="2"/></text:span><text:span text:style-name="T85">理</text:span><text:span text:style-name="T86"><text:s text:c="2"/></text:span><text:span text:style-name="T87">費（<text:s/></text:span><text:span text:style-name="T88"><text:s/></text:span><text:span text:style-name="T89"><text:s text:c="10"/>）元。</text:span></text:p>
            </table:table-cell>
            <table:covered-table-cell/>
          </table:table-row>
        </table:table>
        <text:p text:style-name="P90"> <text:s text:c="7"/></text:p>
        <text:p text:style-name="P91"><text:span text:style-name="T92">請領 <text:s text:c="2"/></text:span><text:span text:style-name="T93">預支</text:span><text:span text:style-name="T94">耗材</text:span><text:span text:style-name="T95">、</text:span><text:span text:style-name="T96">物品及雜項費用</text:span><text:span text:style-name="T97">：</text:span><text:span text:style-name="T98"><text:s text:c="15"/></text:span><text:span text:style-name="T99">元</text:span><text:span text:style-name="T100">；</text:span></text:p>
        <text:p text:style-name="P101"><text:span text:style-name="T102">管理費：</text:span><text:span text:style-name="T103"><text:s text:c="15"/></text:span><text:span text:style-name="T104">元（會計室作帳用）</text:span><text:span text:style-name="T105">。</text:span><text:span text:style-name="T106"><text:s/></text:span></text:p>
        <text:p text:style-name="P107"> <text:s text:c="5"/>附註： <text:s text:c="71"/></text:p>
        <text:p text:style-name="P108"><text:span text:style-name="T109">1.</text:span><text:span text:style-name="T110">   </text:span><text:span text:style-name="T111">研究人力費</text:span><text:span text:style-name="T112">按月撥付土銀帳戶；</text:span><text:span text:style-name="T113">研究人力費</text:span><text:span text:style-name="T114">於請款時檢附印領清冊</text:span><text:span text:style-name="T115">及</text:span><text:span text:style-name="T116">身份證影本，</text:span><text:span text:style-name="T117">學</text:span><text:span text:style-name="T118">生請加附學生證影本。</text:span></text:p>
        <text:p text:style-name="P119"><text:span text:style-name="T120">2</text:span><text:span text:style-name="T121">.</text:span><text:span text:style-name="T122">   </text:span><text:span text:style-name="T123">耗材</text:span><text:span text:style-name="T124">、</text:span><text:span text:style-name="T125">物品及雜項費用</text:span><text:span text:style-name="T126">先申領</text:span><text:span text:style-name="T127">40%</text:span><text:span text:style-name="T128">待</text:span><text:span text:style-name="T129">預支款</text:span><text:span text:style-name="T130">用罄再檢據核撥。〈</text:span><text:span text:style-name="T131">採購金額超過</text:span><text:span text:style-name="T132">2</text:span><text:span text:style-name="T133">0</text:span><text:span text:style-name="T134">,000元</text:span><text:span text:style-name="T135">（含）</text:span><text:span text:style-name="T136">﹝單</text:span><text:span text:style-name="T137">一廠商</text:span><text:span text:style-name="T138">﹞</text:span><text:span text:style-name="T139">，應交採購組依學校</text:span><text:span text:style-name="T140">採購</text:span><text:span text:style-name="T141">程序辦理〉。</text:span></text:p>
        <text:p text:style-name="P142">3. <text:s/>研究設備費應填請購單後由採購組依採購程序辦理。</text:p>
        <text:p text:style-name="P143"><text:span text:style-name="T144">4.</text:span><text:span text:style-name="T145">   </text:span><text:span text:style-name="T146">本請領單應為合作企業配合款到校後始申領。</text:span></text:p>
        <text:p text:style-name="P147"><text:span text:style-name="T148">5</text:span><text:span text:style-name="T149">.</text:span><text:span text:style-name="T150">   </text:span><text:span text:style-name="T151">收銀機之發票請經手人加註貨物名稱及簽名或蓋章，大賣場之發票請附發貨單，並加列學校</text:span></text:p>
        <text:p text:style-name="P152">統一編號48300202。</text:p>
        <text:p text:style-name="P153"/>
        <text:p text:style-name="P154"/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請款</text:span><text:span text:style-name="T166">人</text:span></text:p>
            </table:table-cell>
            <table:table-cell table:style-name="TableCell167">
              <text:p text:style-name="P168">系所中心主任</text:p>
            </table:table-cell>
            <table:table-cell table:style-name="TableCell169">
              <text:p text:style-name="P170"><text:span text:style-name="T171">研發長</text:span></text:p>
            </table:table-cell>
            <table:table-cell table:style-name="TableCell172">
              <text:p text:style-name="P173"><text:span text:style-name="T174">總</text:span><text:span text:style-name="T175">務長</text:span></text:p>
            </table:table-cell>
            <table:table-cell table:style-name="TableCell176">
              <text:p text:style-name="P177"><text:span text:style-name="T178">會</text:span><text:span text:style-name="T179">計主任</text:span></text:p>
            </table:table-cell>
            <table:table-cell table:style-name="TableCell180">
              <text:p text:style-name="P181"><text:span text:style-name="T182">校</text:span><text:span text:style-name="T183"><text:s text:c="3"/>長</text:span></text:p>
            </table:table-cell>
          </table:table-row>
          <table:table-row table:style-name="TableRow184">
            <table:table-cell table:style-name="TableCell185">
              <text:p text:style-name="P186"> 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 </text:p>
            </table:table-cell>
            <table:table-cell table:style-name="TableCell191">
              <text:p text:style-name="P192"> </text:p>
            </table:table-cell>
            <table:table-cell table:style-name="TableCell193">
              <text:p text:style-name="P194"> </text:p>
            </table:table-cell>
            <table:table-cell table:style-name="TableCell195">
              <text:p text:style-name="P196"> </text:p>
            </table:table-cell>
          </table:table-row>
        </table:table>
        <text:p text:style-name="內文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產學合作校內請款單</text:p>
            </table:table-cell>
            <table:table-cell table:style-name="TableCell13">
              <text:p text:style-name="P14">AI0-4-823-01-06, A04</text:p>
              <text:p text:style-name="P15"/>
            </table:table-cell>
            <table:table-cell table:style-name="TableCell16">
              <text:p text:style-name="P17"><text:span text:style-name="T18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P19"><draw:connector draw:type="line" svg:x1="-0.08333in" svg:y1="0.07153in" svg:x2="7.16667in" svg:y2="0.07153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24:00Z</meta:creation-date>
    <dc:date>2019-01-22T20:24:00Z</dc:date>
    <meta:print-date>2008-07-02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