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bullet text:level="3" text:style-name="WW_CharLFO1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表頭" style:master-page-name="MP0" style:family="paragraph">
      <style:paragraph-properties fo:break-before="page" style:snap-to-layout-grid="false" fo:line-height="100%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name="新細明體" style:font-name-asian="新細明體" style:font-weight-complex="bold"/>
    </style:style>
    <style:style style:name="T22" style:parent-style-name="預設段落字型" style:family="text">
      <style:text-properties style:font-name="新細明體" style:font-name-asian="新細明體" style:font-weight-complex="bold"/>
    </style:style>
    <style:style style:name="TableColumn24" style:family="table-column">
      <style:table-column-properties style:column-width="6.7875in"/>
    </style:style>
    <style:style style:name="Table23" style:family="table">
      <style:table-properties style:width="6.7875in" fo:margin-left="0in" table:align="left"/>
    </style:style>
    <style:style style:name="TableRow25" style:family="table-row">
      <style:table-row-properties style:min-row-height="1.593in"/>
    </style:style>
    <style:style style:name="TableCell26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justify" fo:margin-top="0.125in" style:line-height-at-least="0in" fo:text-indent="0.1666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snap-to-layout-grid="false" fo:text-align="justify" fo:margin-top="0.125in" style:line-height-at-least="0in" fo:margin-left="4.25in" fo:text-indent="-4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margin-top="0.125in" style:line-height-at-least="0in" fo:margin-left="4.25in" fo:text-indent="-2.9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justify" fo:margin-top="0.125in" style:line-height-at-least="0in" fo:margin-left="4.25in" fo:text-indent="-4.0833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9" style:parent-style-name="本文2" style:family="paragraph">
      <style:paragraph-properties style:snap-to-layout-grid="false" fo:text-align="justify" fo:line-height="150%"/>
    </style:style>
    <style:style style:name="T60" style:parent-style-name="預設段落字型" style:family="text">
      <style:text-properties style:font-name="標楷體" fo:color="#000000" fo:font-size="12pt" style:font-size-asian="12pt" style:font-size-complex="12pt"/>
    </style:style>
    <style:style style:name="P61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  <style:text-properties style:font-name="標楷體" fo:color="#FF0000" fo:font-size="12pt" style:font-size-asian="12pt"/>
    </style:style>
    <style:style style:name="P62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</style:style>
    <style:style style:name="T63" style:parent-style-name="預設段落字型" style:family="text">
      <style:text-properties style:font-name="標楷體" fo:color="#FF0000" fo:font-size="12pt" style:font-size-asian="12pt"/>
    </style:style>
    <style:style style:name="T64" style:parent-style-name="預設段落字型" style:family="text">
      <style:text-properties style:font-name="標楷體" fo:color="#FF0000" fo:font-size="12pt" style:font-size-asian="12pt" style:text-underline-type="single" style:text-underline-style="solid" style:text-underline-width="auto" style:text-underline-mode="continuous"/>
    </style:style>
    <style:style style:name="P65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</style:style>
    <style:style style:name="T66" style:parent-style-name="預設段落字型" style:family="text">
      <style:text-properties style:font-name="標楷體" fo:color="#FF0000" fo:font-size="12pt" style:font-size-asian="12pt"/>
    </style:style>
    <style:style style:name="T67" style:parent-style-name="預設段落字型" style:family="text">
      <style:text-properties style:font-name="標楷體" fo:color="#FF0000" fo:font-size="12pt" style:font-size-asian="12pt"/>
    </style:style>
    <style:style style:name="T68" style:parent-style-name="預設段落字型" style:family="text">
      <style:text-properties style:font-name="標楷體" fo:color="#FF0000" fo:font-size="12pt" style:font-size-asian="12pt" style:text-underline-type="single" style:text-underline-style="solid" style:text-underline-width="auto" style:text-underline-mode="continuous"/>
    </style:style>
    <style:style style:name="P69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</style:style>
    <style:style style:name="T70" style:parent-style-name="預設段落字型" style:family="text">
      <style:text-properties style:font-name="標楷體" fo:color="#000000" fo:font-size="12pt" style:font-size-asian="12pt"/>
    </style:style>
    <style:style style:name="T71" style:parent-style-name="預設段落字型" style:family="text">
      <style:text-properties style:font-name="標楷體" fo:color="#000000" fo:font-size="12pt" style:font-size-asian="12pt"/>
    </style:style>
    <style:style style:name="T72" style:parent-style-name="預設段落字型" style:family="text">
      <style:text-properties style:font-name="標楷體" fo:color="#000000" fo:font-size="12pt" style:font-size-asian="12pt"/>
    </style:style>
    <style:style style:name="T73" style:parent-style-name="預設段落字型" style:family="text">
      <style:text-properties style:font-name="標楷體" fo:color="#000000" fo:font-size="12pt" style:font-size-asian="12pt"/>
    </style:style>
    <style:style style:name="T74" style:parent-style-name="預設段落字型" style:family="text">
      <style:text-properties style:font-name="標楷體" fo:color="#000000" fo:font-size="12pt" style:font-size-asian="12pt"/>
    </style:style>
    <style:style style:name="T75" style:parent-style-name="預設段落字型" style:family="text">
      <style:text-properties style:font-name="標楷體" fo:color="#000000" fo:font-size="12pt" style:font-size-asian="12pt"/>
    </style:style>
    <style:style style:name="T76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fo:color="#000000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fo:color="#000000" fo:font-size="12pt" style:font-size-asian="12pt"/>
    </style:style>
    <style:style style:name="T80" style:parent-style-name="預設段落字型" style:family="text">
      <style:text-properties style:font-name="標楷體" fo:color="#000000" fo:font-size="12pt" style:font-size-asian="12pt"/>
    </style:style>
    <style:style style:name="T81" style:parent-style-name="預設段落字型" style:family="text">
      <style:text-properties style:font-name="標楷體" fo:color="#000000" fo:font-size="12pt" style:font-size-asian="12pt"/>
    </style:style>
    <style:style style:name="T82" style:parent-style-name="預設段落字型" style:family="text">
      <style:text-properties style:font-name="標楷體" fo:color="#000000" fo:font-size="12pt" style:font-size-asian="12pt"/>
    </style:style>
    <style:style style:name="T83" style:parent-style-name="預設段落字型" style:family="text">
      <style:text-properties style:font-name="標楷體" fo:color="#000000" fo:font-size="12pt" style:font-size-asian="12pt"/>
    </style:style>
    <style:style style:name="T84" style:parent-style-name="預設段落字型" style:family="text">
      <style:text-properties style:font-name="標楷體" fo:color="#000000" fo:font-size="12pt" style:font-size-asian="12pt"/>
    </style:style>
    <style:style style:name="T85" style:parent-style-name="預設段落字型" style:family="text">
      <style:text-properties style:font-name="標楷體" fo:color="#000000" fo:font-size="12pt" style:font-size-asian="12pt"/>
    </style:style>
    <style:style style:name="T86" style:parent-style-name="預設段落字型" style:family="text">
      <style:text-properties style:font-name="標楷體" fo:color="#000000" fo:font-size="12pt" style:font-size-asian="12pt"/>
    </style:style>
    <style:style style:name="T87" style:parent-style-name="預設段落字型" style:family="text">
      <style:text-properties style:font-name="標楷體" fo:color="#000000" fo:font-size="12pt" style:font-size-asian="12pt"/>
    </style:style>
    <style:style style:name="T88" style:parent-style-name="預設段落字型" style:family="text">
      <style:text-properties style:font-name="標楷體" fo:color="#000000" fo:font-size="12pt" style:font-size-asian="12pt"/>
    </style:style>
    <style:style style:name="T89" style:parent-style-name="預設段落字型" style:family="text">
      <style:text-properties style:font-name="標楷體" fo:color="#000000" fo:font-size="12pt" style:font-size-asian="12pt"/>
    </style:style>
    <style:style style:name="T90" style:parent-style-name="預設段落字型" style:family="text">
      <style:text-properties style:font-name="標楷體" fo:color="#000000" fo:font-size="12pt" style:font-size-asian="12pt"/>
    </style:style>
    <style:style style:name="T91" style:parent-style-name="預設段落字型" style:family="text">
      <style:text-properties style:font-name="標楷體" fo:color="#000000" fo:font-size="12pt" style:font-size-asian="12pt"/>
    </style:style>
    <style:style style:name="P92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  <style:text-properties style:font-name="標楷體" fo:color="#000000" fo:font-size="12pt" style:font-size-asian="12pt"/>
    </style:style>
    <style:style style:name="P93" style:parent-style-name="本文2" style:family="paragraph">
      <style:paragraph-properties style:snap-to-layout-grid="false" fo:text-align="justify" fo:line-height="100%" fo:text-indent="1.5in"/>
      <style:text-properties style:font-name="標楷體" fo:color="#000000" fo:font-size="12pt" style:font-size-asian="12pt"/>
    </style:style>
    <style:style style:name="P94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  <style:text-properties style:font-name="標楷體" fo:color="#000000" fo:font-size="12pt" style:font-size-asian="12pt" style:font-size-complex="12pt"/>
    </style:style>
    <style:style style:name="P95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style:font-name="標楷體" fo:color="#000000" fo:font-size="12pt" style:font-size-asian="12pt" style:font-size-complex="12pt"/>
    </style:style>
    <style:style style:name="T112" style:parent-style-name="預設段落字型" style:family="text">
      <style:text-properties style:font-name="標楷體" fo:color="#000000"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P116" style:parent-style-name="本文2" style:family="paragraph">
      <style:paragraph-properties style:snap-to-layout-grid="false" fo:text-align="justify" fo:line-height="100%" fo:text-indent="1.25in"/>
    </style:style>
    <style:style style:name="T117" style:parent-style-name="預設段落字型" style:family="text">
      <style:text-properties style:font-name="標楷體" fo:color="#000000" fo:font-size="10pt" style:font-size-asian="10pt"/>
    </style:style>
    <style:style style:name="P11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color="#000000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style:font-name="標楷體" fo:color="#000000" fo:font-size="12pt" style:font-size-asian="12pt" style:font-size-complex="12pt"/>
    </style:style>
    <style:style style:name="P123" style:parent-style-name="本文2" style:list-style-name="LFO1" style:family="paragraph">
      <style:paragraph-properties style:snap-to-layout-grid="false" fo:text-align="justify" fo:line-height="100%" fo:margin-left="0.375in" fo:text-indent="-0.375in">
        <style:tab-stops>
          <style:tab-stop style:type="left" style:position="-0.0416in"/>
        </style:tab-stops>
      </style:paragraph-properties>
    </style:style>
    <style:style style:name="T124" style:parent-style-name="預設段落字型" style:family="text">
      <style:text-properties style:font-name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fo:color="#000000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style:font-name="標楷體" fo:color="#000000" fo:font-size="12pt" style:font-size-asian="12pt" style:font-size-complex="12pt"/>
    </style:style>
    <style:style style:name="T128" style:parent-style-name="預設段落字型" style:family="text">
      <style:text-properties style:font-name="標楷體" fo:color="#000000" fo:font-size="12pt" style:font-size-asian="12pt" style:font-size-complex="12pt"/>
    </style:style>
    <style:style style:name="T129" style:parent-style-name="預設段落字型" style:family="text">
      <style:text-properties style:font-name="標楷體" fo:color="#000000" fo:font-size="12pt" style:font-size-asian="12pt" style:font-size-complex="12pt"/>
    </style:style>
    <style:style style:name="T130" style:parent-style-name="預設段落字型" style:family="text">
      <style:text-properties style:font-name="標楷體" fo:color="#000000" fo:font-size="12pt" style:font-size-asian="12pt" style:font-size-complex="12pt"/>
    </style:style>
    <style:style style:name="T131" style:parent-style-name="預設段落字型" style:family="text">
      <style:text-properties style:font-name="標楷體" fo:color="#000000" fo:font-size="12pt" style:font-size-asian="12pt" style:font-size-complex="12pt"/>
    </style:style>
    <style:style style:name="T132" style:parent-style-name="預設段落字型" style:family="text">
      <style:text-properties style:font-name="標楷體" fo:color="#000000" fo:font-size="12pt" style:font-size-asian="12pt" style:font-size-complex="12pt"/>
    </style:style>
    <style:style style:name="T133" style:parent-style-name="預設段落字型" style:family="text">
      <style:text-properties style:font-name="標楷體" fo:color="#000000" fo:font-size="12pt" style:font-size-asian="12pt" style:font-size-complex="12pt"/>
    </style:style>
    <style:style style:name="T134" style:parent-style-name="預設段落字型" style:family="text">
      <style:text-properties style:font-name="標楷體" fo:color="#000000" fo:font-size="12pt" style:font-size-asian="12pt" style:font-size-complex="12pt"/>
    </style:style>
    <style:style style:name="T135" style:parent-style-name="預設段落字型" style:family="text">
      <style:text-properties style:font-name="標楷體" fo:color="#000000" fo:font-size="12pt" style:font-size-asian="12pt" style:font-size-complex="12pt"/>
    </style:style>
    <style:style style:name="P136" style:parent-style-name="本文2" style:family="paragraph">
      <style:paragraph-properties style:snap-to-layout-grid="false" fo:text-align="justify" fo:line-height="100%" fo:text-indent="1.5in"/>
      <style:text-properties style:font-name="標楷體" fo:color="#000000" fo:font-size="12pt" style:font-size-asian="12pt" style:font-size-complex="12pt"/>
    </style:style>
    <style:style style:name="TableColumn138" style:family="table-column">
      <style:table-column-properties style:column-width="5.375in" style:use-optimal-column-width="false"/>
    </style:style>
    <style:style style:name="TableColumn139" style:family="table-column">
      <style:table-column-properties style:column-width="0.375in" style:use-optimal-column-width="false"/>
    </style:style>
    <style:style style:name="TableColumn140" style:family="table-column">
      <style:table-column-properties style:column-width="0.375in" style:use-optimal-column-width="false"/>
    </style:style>
    <style:style style:name="TableColumn141" style:family="table-column">
      <style:table-column-properties style:column-width="0.375in" style:use-optimal-column-width="false"/>
    </style:style>
    <style:style style:name="TableColumn142" style:family="table-column">
      <style:table-column-properties style:column-width="0.375in" style:use-optimal-column-width="false"/>
    </style:style>
    <style:style style:name="TableColumn143" style:family="table-column">
      <style:table-column-properties style:column-width="0.4041in" style:use-optimal-column-width="false"/>
    </style:style>
    <style:style style:name="TableColumn144" style:family="table-column">
      <style:table-column-properties style:column-width="0.4041in" style:use-optimal-column-width="false"/>
    </style:style>
    <style:style style:name="TableColumn145" style:family="table-column">
      <style:table-column-properties style:column-width="0.4041in" style:use-optimal-column-width="false"/>
    </style:style>
    <style:style style:name="TableColumn146" style:family="table-column">
      <style:table-column-properties style:column-width="0.4041in" style:use-optimal-column-width="false"/>
    </style:style>
    <style:style style:name="TableColumn147" style:family="table-column">
      <style:table-column-properties style:column-width="0.4041in" style:use-optimal-column-width="false"/>
    </style:style>
    <style:style style:name="TableColumn148" style:family="table-column">
      <style:table-column-properties style:column-width="0.4041in" style:use-optimal-column-width="false"/>
    </style:style>
    <style:style style:name="Table137" style:family="table">
      <style:table-properties style:width="9.3in" fo:margin-left="-0.230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language-asian="ja" style:country-asian="JP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none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color="#000000"/>
    </style:style>
    <style:style style:name="TableCell158" style:family="table-cell">
      <style:table-cell-properties fo:border="non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color="#000000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125in" style:line-height-at-least="0in"/>
      <style:text-properties style:font-name="標楷體" style:font-name-asian="標楷體" fo:color="#000000"/>
    </style:style>
    <style:style style:name="TableCell162" style:family="table-cell">
      <style:table-cell-properties fo:border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color="#000000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color="#000000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color="#000000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color="#000000"/>
    </style:style>
    <style:style style:name="TableCell183" style:family="table-cell">
      <style:table-cell-properties fo:border="none" fo:padding-top="0in" fo:padding-left="0.0069in" fo:padding-bottom="0in" fo:padding-right="0.0069in"/>
    </style:style>
    <style:style style:name="P184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color="#000000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top="0.05in" style:line-height-at-least="0in" fo:margin-left="0.1944in" fo:text-indent="-0.1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4" style:family="table-cell">
      <style:table-cell-properties fo:border="none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196" style:family="table-cell">
      <style:table-cell-properties fo:border="non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top="0.05in" style:line-height-at-least="0in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none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01" style:family="table-cell">
      <style:table-cell-properties fo:border="non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5in" style:line-height-at-least="0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font-size-complex="9pt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color="#000000" style:font-size-complex="9pt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ableCell220" style:family="table-cell">
      <style:table-cell-properties fo:border="non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22" style:family="table-cell">
      <style:table-cell-properties fo:border="non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5in" style:line-height-at-least="0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non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28" style:family="table-cell">
      <style:table-cell-properties fo:border="non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top="0.05in" style:line-height-at-least="0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font-size-complex="9pt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non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52" style:family="table-cell">
      <style:table-cell-properties fo:border="non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56" style:family="table-cell">
      <style:table-cell-properties fo:border="non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margin-top="0.05in" style:line-height-at-least="0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font-size-complex="9pt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non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80" style:family="table-cell">
      <style:table-cell-properties fo:border="non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82" style:family="table-cell">
      <style:table-cell-properties fo:border="non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84" style:family="table-cell">
      <style:table-cell-properties fo:border="non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86" style:family="table-cell">
      <style:table-cell-properties fo:border="non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5in" style:line-height-at-least="0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font-size-complex="9pt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non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08" style:family="table-cell">
      <style:table-cell-properties fo:border="non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10" style:family="table-cell">
      <style:table-cell-properties fo:border="non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12" style:family="table-cell">
      <style:table-cell-properties fo:border="non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14" style:family="table-cell">
      <style:table-cell-properties fo:border="non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5in" style:line-height-at-least="0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 style:font-size-complex="9pt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ableCell334" style:family="table-cell">
      <style:table-cell-properties fo:border="non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36" style:family="table-cell">
      <style:table-cell-properties fo:border="non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38" style:family="table-cell">
      <style:table-cell-properties fo:border="non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40" style:family="table-cell">
      <style:table-cell-properties fo:border="non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42" style:family="table-cell">
      <style:table-cell-properties fo:border="non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margin-top="0.05in" style:line-height-at-least="0in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color="#000000" style:font-size-complex="9pt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ableCell363" style:family="table-cell">
      <style:table-cell-properties fo:border="non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65" style:family="table-cell">
      <style:table-cell-properties fo:border="non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67" style:family="table-cell">
      <style:table-cell-properties fo:border="non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69" style:family="table-cell">
      <style:table-cell-properties fo:border="non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71" style:family="table-cell">
      <style:table-cell-properties fo:border="non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P37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P37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text-align="center" fo:margin-top="0.05in" style:line-height-at-least="0in"/>
      <style:text-properties style:font-name-asian="標楷體" fo:color="#000000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fo:margin-top="0.05in" style:line-height-at-least="0in"/>
      <style:text-properties style:font-name-asian="標楷體" fo:color="#000000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 fo:margin-top="0.05in" style:line-height-at-least="0in"/>
      <style:text-properties style:font-name-asian="標楷體" fo:color="#000000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內文" style:family="paragraph">
      <style:paragraph-properties style:snap-to-layout-grid="false" fo:text-align="center" fo:margin-top="0.05in" style:line-height-at-least="0in"/>
      <style:text-properties style:font-name-asian="標楷體" fo:color="#000000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內文" style:family="paragraph">
      <style:paragraph-properties style:snap-to-layout-grid="false" fo:text-align="center" fo:margin-top="0.05in" style:line-height-at-least="0in"/>
      <style:text-properties style:font-name-asian="標楷體" fo:color="#000000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fo:margin-top="0.05in" style:line-height-at-least="0in"/>
      <style:text-properties style:font-name-asian="標楷體" fo:color="#000000"/>
    </style:style>
    <style:style style:name="TableRow399" style:family="table-row">
      <style:table-row-properties style:min-row-height="0.375in" style:use-optimal-row-height="false"/>
    </style:style>
    <style:style style:name="TableCell400" style:family="table-cell">
      <style:table-cell-properties fo:border="non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margin-top="0.05in" style:line-height-at-least="0in" fo:margin-left="0.1944in" fo:text-indent="-0.1944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06" style:family="table-cell">
      <style:table-cell-properties fo:border="none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08" style:family="table-cell">
      <style:table-cell-properties fo:border="non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05in" style:line-height-at-least="0in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none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top="0.05in" style:line-height-at-least="0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font-size-complex="9pt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1" style:parent-style-name="預設段落字型" style:family="text">
      <style:text-properties style:font-name="標楷體" style:font-name-asian="標楷體" fo:color="#000000" style:font-size-complex="9pt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ableCell433" style:family="table-cell">
      <style:table-cell-properties fo:border="non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35" style:family="table-cell">
      <style:table-cell-properties fo:border="non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05in" style:line-height-at-least="0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Cell439" style:family="table-cell">
      <style:table-cell-properties fo:border="non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41" style:family="table-cell">
      <style:table-cell-properties fo:border="non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43" style:family="table-cell">
      <style:table-cell-properties fo:border="non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49" style:family="table-cell">
      <style:table-cell-properties fo:border="none" fo:padding-top="0in" fo:padding-left="0.0069in" fo:padding-bottom="0in" fo:padding-right="0.0069in"/>
    </style:style>
    <style:style style:name="P45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53" style:family="table-cell">
      <style:table-cell-properties fo:border="none" fo:padding-top="0in" fo:padding-left="0.0069in" fo:padding-bottom="0in" fo:padding-right="0.0069in"/>
    </style:style>
    <style:style style:name="P45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 fo:margin-top="0.05in" style:line-height-at-least="0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style:font-size-complex="9pt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="non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65" style:family="table-cell">
      <style:table-cell-properties fo:border="non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67" style:family="table-cell">
      <style:table-cell-properties fo:border="non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69" style:family="table-cell">
      <style:table-cell-properties fo:border="non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71" style:family="table-cell">
      <style:table-cell-properties fo:border="non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margin-top="0.05in" style:line-height-at-least="0in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 style:font-size-complex="9pt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ableCell491" style:family="table-cell">
      <style:table-cell-properties fo:border="non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93" style:family="table-cell">
      <style:table-cell-properties fo:border="non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95" style:family="table-cell">
      <style:table-cell-properties fo:border="non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97" style:family="table-cell">
      <style:table-cell-properties fo:border="non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499" style:family="table-cell">
      <style:table-cell-properties fo:border="non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05" style:family="table-cell">
      <style:table-cell-properties fo:border="none" fo:padding-top="0in" fo:padding-left="0.0069in" fo:padding-bottom="0in" fo:padding-right="0.0069in"/>
    </style:style>
    <style:style style:name="P50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P51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margin-top="0.05in" style:line-height-at-least="0in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 style:font-size-complex="9pt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ableCell519" style:family="table-cell">
      <style:table-cell-properties fo:border="non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21" style:family="table-cell">
      <style:table-cell-properties fo:border="non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23" style:family="table-cell">
      <style:table-cell-properties fo:border="non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25" style:family="table-cell">
      <style:table-cell-properties fo:border="non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27" style:family="table-cell">
      <style:table-cell-properties fo:border="non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margin-top="0.05in" style:line-height-at-least="0in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 style:font-size-complex="9pt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ableCell547" style:family="table-cell">
      <style:table-cell-properties fo:border="non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49" style:family="table-cell">
      <style:table-cell-properties fo:border="non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51" style:family="table-cell">
      <style:table-cell-properties fo:border="non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53" style:family="table-cell">
      <style:table-cell-properties fo:border="non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55" style:family="table-cell">
      <style:table-cell-properties fo:border="non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non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P579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non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margin-top="0.05in" style:line-height-at-least="0in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87" style:family="table-cell">
      <style:table-cell-properties fo:border="none" style:vertical-align="bottom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89" style:family="table-cell">
      <style:table-cell-properties fo:border="non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top="0.05in" style:line-height-at-least="0in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none" style:vertical-align="bottom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94" style:family="table-cell">
      <style:table-cell-properties fo:border="none" fo:padding-top="0in" fo:padding-left="0.0069in" fo:padding-bottom="0in" fo:padding-right="0.0069in"/>
    </style:style>
    <style:style style:name="P59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00" style:family="table-cell">
      <style:table-cell-properties fo:border="none" fo:padding-top="0in" fo:padding-left="0.0069in" fo:padding-bottom="0in" fo:padding-right="0.0069in"/>
    </style:style>
    <style:style style:name="P60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02" style:family="table-cell">
      <style:table-cell-properties fo:border="none" fo:padding-top="0in" fo:padding-left="0.0069in" fo:padding-bottom="0in" fo:padding-right="0.0069in"/>
    </style:style>
    <style:style style:name="P60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margin-top="0.05in" style:line-height-at-least="0in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 style:font-size-complex="9pt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Cell613" style:family="table-cell">
      <style:table-cell-properties fo:border="non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15" style:family="table-cell">
      <style:table-cell-properties fo:border="non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top="0.05in" style:line-height-at-least="0in"/>
    </style:style>
    <style:style style:name="T61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ableCell619" style:family="table-cell">
      <style:table-cell-properties fo:border="non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21" style:family="table-cell">
      <style:table-cell-properties fo:border="non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23" style:family="table-cell">
      <style:table-cell-properties fo:border="non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P62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27" style:family="table-cell">
      <style:table-cell-properties fo:border="non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29" style:family="table-cell">
      <style:table-cell-properties fo:border="none" fo:padding-top="0in" fo:padding-left="0.0069in" fo:padding-bottom="0in" fo:padding-right="0.0069in"/>
    </style:style>
    <style:style style:name="P63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31" style:family="table-cell">
      <style:table-cell-properties fo:border="none" fo:padding-top="0in" fo:padding-left="0.0069in" fo:padding-bottom="0in" fo:padding-right="0.0069in"/>
    </style:style>
    <style:style style:name="P63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33" style:family="table-cell">
      <style:table-cell-properties fo:border="none" fo:padding-top="0in" fo:padding-left="0.0069in" fo:padding-bottom="0in" fo:padding-right="0.0069in"/>
    </style:style>
    <style:style style:name="P63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fo:margin-top="0.05in" style:line-height-at-least="0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 style:font-size-complex="9pt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ableCell644" style:family="table-cell">
      <style:table-cell-properties fo:border="non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46" style:family="table-cell">
      <style:table-cell-properties fo:border="non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48" style:family="table-cell">
      <style:table-cell-properties fo:border="non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50" style:family="table-cell">
      <style:table-cell-properties fo:border="non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52" style:family="table-cell">
      <style:table-cell-properties fo:border="non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54" style:family="table-cell">
      <style:table-cell-properties fo:border="none" fo:padding-top="0in" fo:padding-left="0.0069in" fo:padding-bottom="0in" fo:padding-right="0.0069in"/>
    </style:style>
    <style:style style:name="P65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58" style:family="table-cell">
      <style:table-cell-properties fo:border="none" fo:padding-top="0in" fo:padding-left="0.0069in" fo:padding-bottom="0in" fo:padding-right="0.0069in"/>
    </style:style>
    <style:style style:name="P65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60" style:family="table-cell">
      <style:table-cell-properties fo:border="none" fo:padding-top="0in" fo:padding-left="0.0069in" fo:padding-bottom="0in" fo:padding-right="0.0069in"/>
    </style:style>
    <style:style style:name="P66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62" style:family="table-cell">
      <style:table-cell-properties fo:border="none" fo:padding-top="0in" fo:padding-left="0.0069in" fo:padding-bottom="0in" fo:padding-right="0.0069in"/>
    </style:style>
    <style:style style:name="P66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 fo:margin-top="0.05in" style:line-height-at-least="0in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 style:font-size-complex="9pt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ableCell673" style:family="table-cell">
      <style:table-cell-properties fo:border="non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75" style:family="table-cell">
      <style:table-cell-properties fo:border="non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77" style:family="table-cell">
      <style:table-cell-properties fo:border="non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79" style:family="table-cell">
      <style:table-cell-properties fo:border="non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81" style:family="table-cell">
      <style:table-cell-properties fo:border="non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83" style:family="table-cell">
      <style:table-cell-properties fo:border="none" fo:padding-top="0in" fo:padding-left="0.0069in" fo:padding-bottom="0in" fo:padding-right="0.0069in"/>
    </style:style>
    <style:style style:name="P68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85" style:family="table-cell">
      <style:table-cell-properties fo:border="none" fo:padding-top="0in" fo:padding-left="0.0069in" fo:padding-bottom="0in" fo:padding-right="0.0069in"/>
    </style:style>
    <style:style style:name="P68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87" style:family="table-cell">
      <style:table-cell-properties fo:border="none" fo:padding-top="0in" fo:padding-left="0.0069in" fo:padding-bottom="0in" fo:padding-right="0.0069in"/>
    </style:style>
    <style:style style:name="P68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89" style:family="table-cell">
      <style:table-cell-properties fo:border="none" fo:padding-top="0in" fo:padding-left="0.0069in" fo:padding-bottom="0in" fo:padding-right="0.0069in"/>
    </style:style>
    <style:style style:name="P69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698" style:family="table-cell">
      <style:table-cell-properties fo:border="none" fo:padding-top="0in" fo:padding-left="0.0069in" fo:padding-bottom="0in" fo:padding-right="0.0069in"/>
    </style:style>
    <style:style style:name="P69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00" style:family="table-cell">
      <style:table-cell-properties fo:border="none" fo:padding-top="0in" fo:padding-left="0.0069in" fo:padding-bottom="0in" fo:padding-right="0.0069in"/>
    </style:style>
    <style:style style:name="P70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02" style:family="table-cell">
      <style:table-cell-properties fo:border="none" fo:padding-top="0in" fo:padding-left="0.0069in" fo:padding-bottom="0in" fo:padding-right="0.0069in"/>
    </style:style>
    <style:style style:name="P70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04" style:family="table-cell">
      <style:table-cell-properties fo:border="none" fo:padding-top="0in" fo:padding-left="0.0069in" fo:padding-bottom="0in" fo:padding-right="0.0069in"/>
    </style:style>
    <style:style style:name="P70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margin-top="0.05in" style:line-height-at-least="0in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3" style:family="table-cell">
      <style:table-cell-properties fo:border="none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top="0.05in" style:line-height-at-least="0in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ableCell716" style:family="table-cell">
      <style:table-cell-properties fo:border="non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margin-top="0.05in" style:line-height-at-least="0in"/>
    </style:style>
    <style:style style:name="T71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20" style:family="table-cell">
      <style:table-cell-properties fo:border="none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22" style:family="table-cell">
      <style:table-cell-properties fo:border="none" fo:padding-top="0in" fo:padding-left="0.0069in" fo:padding-bottom="0in" fo:padding-right="0.0069in"/>
    </style:style>
    <style:style style:name="P72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24" style:family="table-cell">
      <style:table-cell-properties fo:border="none" fo:padding-top="0in" fo:padding-left="0.0069in" fo:padding-bottom="0in" fo:padding-right="0.0069in"/>
    </style:style>
    <style:style style:name="P72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26" style:family="table-cell">
      <style:table-cell-properties fo:border="none" fo:padding-top="0in" fo:padding-left="0.0069in" fo:padding-bottom="0in" fo:padding-right="0.0069in"/>
    </style:style>
    <style:style style:name="P72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P73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non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justify" fo:margin-top="0.05in" style:line-height-at-least="0in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736" style:parent-style-name="預設段落字型" style:family="text">
      <style:text-properties style:font-name="標楷體" style:font-name-asian="標楷體" fo:color="#000000" style:font-size-complex="9pt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ableCell741" style:family="table-cell">
      <style:table-cell-properties fo:border="non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43" style:family="table-cell">
      <style:table-cell-properties fo:border="non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45" style:family="table-cell">
      <style:table-cell-properties fo:border="non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47" style:family="table-cell">
      <style:table-cell-properties fo:border="non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49" style:family="table-cell">
      <style:table-cell-properties fo:border="non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51" style:family="table-cell">
      <style:table-cell-properties fo:border="none" fo:padding-top="0in" fo:padding-left="0.0069in" fo:padding-bottom="0in" fo:padding-right="0.0069in"/>
    </style:style>
    <style:style style:name="P75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53" style:family="table-cell">
      <style:table-cell-properties fo:border="none" fo:padding-top="0in" fo:padding-left="0.0069in" fo:padding-bottom="0in" fo:padding-right="0.0069in"/>
    </style:style>
    <style:style style:name="P75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P75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57" style:family="table-cell">
      <style:table-cell-properties fo:border="none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59" style:family="table-cell">
      <style:table-cell-properties fo:border="none" fo:padding-top="0in" fo:padding-left="0.0069in" fo:padding-bottom="0in" fo:padding-right="0.0069in"/>
    </style:style>
    <style:style style:name="P76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margin-top="0.05in" style:line-height-at-least="0in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T765" style:parent-style-name="預設段落字型" style:family="text">
      <style:text-properties style:font-name="標楷體" style:font-name-asian="標楷體" fo:color="#000000" style:font-size-complex="9pt"/>
    </style:style>
    <style:style style:name="T766" style:parent-style-name="預設段落字型" style:family="text">
      <style:text-properties style:font-name="標楷體" style:font-name-asian="標楷體" fo:color="#000000"/>
    </style:style>
    <style:style style:name="T7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ableCell770" style:family="table-cell">
      <style:table-cell-properties fo:border="non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72" style:family="table-cell">
      <style:table-cell-properties fo:border="non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74" style:family="table-cell">
      <style:table-cell-properties fo:border="non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76" style:family="table-cell">
      <style:table-cell-properties fo:border="non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78" style:family="table-cell">
      <style:table-cell-properties fo:border="non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80" style:family="table-cell">
      <style:table-cell-properties fo:border="none" fo:padding-top="0in" fo:padding-left="0.0069in" fo:padding-bottom="0in" fo:padding-right="0.0069in"/>
    </style:style>
    <style:style style:name="P78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82" style:family="table-cell">
      <style:table-cell-properties fo:border="none" fo:padding-top="0in" fo:padding-left="0.0069in" fo:padding-bottom="0in" fo:padding-right="0.0069in"/>
    </style:style>
    <style:style style:name="P78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84" style:family="table-cell">
      <style:table-cell-properties fo:border="none" fo:padding-top="0in" fo:padding-left="0.0069in" fo:padding-bottom="0in" fo:padding-right="0.0069in"/>
    </style:style>
    <style:style style:name="P78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86" style:family="table-cell">
      <style:table-cell-properties fo:border="none" fo:padding-top="0in" fo:padding-left="0.0069in" fo:padding-bottom="0in" fo:padding-right="0.0069in"/>
    </style:style>
    <style:style style:name="P78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88" style:family="table-cell">
      <style:table-cell-properties fo:border="none" fo:padding-top="0in" fo:padding-left="0.0069in" fo:padding-bottom="0in" fo:padding-right="0.0069in"/>
    </style:style>
    <style:style style:name="P78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93" style:family="table-cell">
      <style:table-cell-properties fo:border="none" fo:padding-top="0in" fo:padding-left="0.0069in" fo:padding-bottom="0in" fo:padding-right="0.0069in"/>
    </style:style>
    <style:style style:name="P794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95" style:family="table-cell">
      <style:table-cell-properties fo:border="none" fo:padding-top="0in" fo:padding-left="0.0069in" fo:padding-bottom="0in" fo:padding-right="0.0069in"/>
    </style:style>
    <style:style style:name="P796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97" style:family="table-cell">
      <style:table-cell-properties fo:border="none" fo:padding-top="0in" fo:padding-left="0.0069in" fo:padding-bottom="0in" fo:padding-right="0.0069in"/>
    </style:style>
    <style:style style:name="P798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799" style:family="table-cell">
      <style:table-cell-properties fo:border="none" fo:padding-top="0in" fo:padding-left="0.0069in" fo:padding-bottom="0in" fo:padding-right="0.0069in"/>
    </style:style>
    <style:style style:name="P800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801" style:family="table-cell">
      <style:table-cell-properties fo:border="none" fo:padding-top="0in" fo:padding-left="0.0069in" fo:padding-bottom="0in" fo:padding-right="0.0069in"/>
    </style:style>
    <style:style style:name="P802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="non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 fo:margin-top="0.05in" style:line-height-at-least="0in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0" style:parent-style-name="內文" style:family="paragraph">
      <style:paragraph-properties style:snap-to-layout-grid="false" fo:text-align="justify" fo:margin-top="0.05in" style:line-height-at-least="0in" fo:text-indent="0.3888in"/>
      <style:text-properties style:font-name="標楷體" style:font-name-asian="標楷體" fo:color="#000000" fo:font-size="14pt" style:font-size-asian="14pt" style:font-size-complex="14pt"/>
    </style:style>
    <style:style style:name="P811" style:parent-style-name="內文" style:family="paragraph">
      <style:paragraph-properties style:snap-to-layout-grid="false" fo:text-align="justify" fo:margin-top="0.05in" style:line-height-at-least="0in" fo:text-indent="0.3888in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="non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820" style:family="table-cell">
      <style:table-cell-properties fo:border="non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822" style:family="table-cell">
      <style:table-cell-properties fo:border="non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824" style:family="table-cell">
      <style:table-cell-properties fo:border="non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Cell826" style:family="table-cell">
      <style:table-cell-properties fo:border="non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margin-top="0.05in" style:line-height-at-least="0in"/>
      <style:text-properties style:font-name="標楷體" style:font-name-asian="標楷體"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194in" fo:padding-bottom="0in" fo:padding-right="0.0194in"/>
    </style:style>
    <style:style style:name="P830" style:parent-style-name="內文" style:family="paragraph">
      <style:paragraph-properties fo:text-align="justify" fo:margin-left="6.1604in" fo:text-indent="-6.1604in">
        <style:tab-stops/>
      </style:paragraph-properties>
    </style:style>
    <style:style style:name="T8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6" style:parent-style-name="內文" style:family="paragraph">
      <style:paragraph-properties style:snap-to-layout-grid="false" fo:margin-top="0.0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837" style:parent-style-name="內文" style:family="paragraph">
      <style:paragraph-properties style:snap-to-layout-grid="false" fo:margin-top="0.0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838" style:parent-style-name="內文" style:family="paragraph">
      <style:paragraph-properties style:snap-to-layout-grid="false" fo:margin-top="0.0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839" style:parent-style-name="內文" style:family="paragraph">
      <style:paragraph-properties style:snap-to-layout-grid="false" fo:margin-top="0.0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P841" style:parent-style-name="內文" style:family="paragraph">
      <style:paragraph-properties style:snap-to-layout-grid="false" fo:margin-top="0.0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2" style:family="table-cell">
      <style:table-cell-properties fo:border="none" fo:padding-top="0in" fo:padding-left="0.0069in" fo:padding-bottom="0in" fo:padding-right="0.0069in"/>
    </style:style>
    <style:style style:name="P843" style:parent-style-name="內文" style:family="paragraph">
      <style:paragraph-properties style:snap-to-layout-grid="false" fo:margin-top="0.0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="none" fo:padding-top="0in" fo:padding-left="0.0069in" fo:padding-bottom="0in" fo:padding-right="0.0069in"/>
    </style:style>
    <style:style style:name="P845" style:parent-style-name="內文" style:family="paragraph">
      <style:paragraph-properties style:snap-to-layout-grid="false" fo:margin-top="0.0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="none" fo:padding-top="0in" fo:padding-left="0.0069in" fo:padding-bottom="0in" fo:padding-right="0.0069in"/>
    </style:style>
    <style:style style:name="P847" style:parent-style-name="內文" style:family="paragraph">
      <style:paragraph-properties style:snap-to-layout-grid="false" fo:margin-top="0.0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="none" fo:padding-top="0in" fo:padding-left="0.0069in" fo:padding-bottom="0in" fo:padding-right="0.0069in"/>
    </style:style>
    <style:style style:name="P849" style:parent-style-name="內文" style:family="paragraph">
      <style:paragraph-properties style:snap-to-layout-grid="false" fo:margin-top="0.0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50" style:family="table-row">
      <style:table-row-properties style:min-row-height="2.3923in" style:use-optimal-row-height="false" fo:keep-together="always"/>
    </style:style>
    <style:style style:name="TableCell851" style:family="table-cell">
      <style:table-cell-properties fo:border="non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justify" fo:margin-top="0.05in" style:line-height-at-least="0in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0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1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2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3" style:parent-style-name="內文" style:family="paragraph">
      <style:paragraph-properties style:snap-to-layout-grid="false" fo:text-align="justify" fo:margin-top="0.05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64" style:parent-style-name="內文" style:family="paragraph">
      <style:paragraph-properties style:snap-to-layout-grid="false" fo:text-align="center" fo:margin-top="0.05in" style:line-height-at-least="0in"/>
      <style:text-properties style:font-name-asian="標楷體" fo:color="#000000"/>
    </style:style>
    <style:style style:name="P865" style:parent-style-name="內文" style:family="paragraph">
      <style:paragraph-properties style:snap-to-layout-grid="false" fo:text-align="center" fo:margin-top="0.05in" style:line-height-at-least="0in"/>
      <style:text-properties style:font-name-asian="標楷體" fo:color="#000000"/>
    </style:style>
    <style:style style:name="P866" style:parent-style-name="內文" style:family="paragraph">
      <style:paragraph-properties style:snap-to-layout-grid="false" fo:text-align="center" fo:margin-top="0.05in" style:line-height-at-least="0in"/>
    </style:style>
    <style:style style:name="T867" style:parent-style-name="預設段落字型" style:family="text">
      <style:text-properties style:font-name-asian="標楷體" fo:color="#000000"/>
    </style:style>
    <style:style style:name="T868" style:parent-style-name="預設段落字型" style:family="text">
      <style:text-properties style:font-name-asian="標楷體" fo:color="#000000"/>
    </style:style>
    <style:style style:name="T869" style:parent-style-name="預設段落字型" style:family="text">
      <style:text-properties style:font-name-asian="標楷體" fo:color="#000000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ableCell874" style:family="table-cell">
      <style:table-cell-properties fo:border="none" fo:padding-top="0in" fo:padding-left="0.0069in" fo:padding-bottom="0in" fo:padding-right="0.0069in"/>
    </style:style>
    <style:style style:name="P875" style:parent-style-name="內文" style:family="paragraph">
      <style:paragraph-properties style:snap-to-layout-grid="false" fo:text-align="center" fo:margin-top="0.05in" style:line-height-at-least="0in"/>
    </style:style>
    <style:style style:name="TableCell876" style:family="table-cell">
      <style:table-cell-properties fo:border="none" fo:padding-top="0in" fo:padding-left="0.0069in" fo:padding-bottom="0in" fo:padding-right="0.0069in"/>
    </style:style>
    <style:style style:name="P877" style:parent-style-name="內文" style:family="paragraph">
      <style:paragraph-properties style:snap-to-layout-grid="false" fo:text-align="center" fo:margin-top="0.05in" style:line-height-at-least="0in"/>
    </style:style>
    <style:style style:name="TableCell878" style:family="table-cell">
      <style:table-cell-properties fo:border="none" fo:padding-top="0in" fo:padding-left="0.0069in" fo:padding-bottom="0in" fo:padding-right="0.0069in"/>
    </style:style>
    <style:style style:name="P879" style:parent-style-name="內文" style:family="paragraph">
      <style:paragraph-properties style:snap-to-layout-grid="false" fo:text-align="center" fo:margin-top="0.05in" style:line-height-at-least="0in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內文" style:family="paragraph">
      <style:paragraph-properties style:snap-to-layout-grid="false" fo:text-align="center" fo:margin-top="0.05in" style:line-height-at-least="0in"/>
    </style:style>
    <style:style style:name="TableCell882" style:family="table-cell">
      <style:table-cell-properties fo:border="none" fo:padding-top="0in" fo:padding-left="0.0069in" fo:padding-bottom="0in" fo:padding-right="0.0069in"/>
    </style:style>
    <style:style style:name="P883" style:parent-style-name="內文" style:family="paragraph">
      <style:paragraph-properties style:snap-to-layout-grid="false" fo:text-align="center" fo:margin-top="0.05in" style:line-height-at-least="0in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start="a9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2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敏實科技大學<text:s text:c="2"/>年度<text:span text:style-name="T20">顧客滿意度調查表</text:span><text:span text:style-name="T21">(範例</text:span><text:span text:style-name="T22">)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各位企業界的合作伙伴<text:s/>您好：</text:p>
            <text:p text:style-name="P28"><text:span text:style-name="T29">本份問卷之主要目的是想要瞭解</text:span><text:span text:style-name="T30"><text:s/></text:span><text:span text:style-name="T31">貴公司與敝校產學合作計畫之瞭解及滿意情形。請您依照</text:span><text:span text:style-name="T32"><text:s/></text:span><text:span text:style-name="T33">貴公司實際實施的情況，在本問卷各個題項後方的數字上打勾</text:span><text:span text:style-name="T34">”ˇ”</text:span><text:span text:style-name="T35">或畫圈</text:span><text:span text:style-name="T36">”○”</text:span><text:span text:style-name="T37">。數字愈大表示滿意度愈高或認同程度愈高，反之，表示滿意度愈低或認同程度愈低，謝謝您的合作。</text:span></text:p>
            <text:p text:style-name="P38"><text:span text:style-name="T39">本問卷以一個計劃填寫一份為依據，</text:span><text:span text:style-name="T40"><text:s/></text:span><text:span text:style-name="T41">貴公司如有辦理多個計劃請分開填寫。</text:span><text:span text:style-name="T42"><text:line-break/></text:span><text:span text:style-name="T43">敏實</text:span><text:span text:style-name="T44">科技大學</text:span><text:span text:style-name="T45"><text:s/></text:span><text:span text:style-name="T46">研究發展處</text:span></text:p>
            <text:p text:style-name="P47"><text:span text:style-name="T48"><text:s text:c="46"/></text:span><text:span text:style-name="T49"><text:s/></text:span><text:span text:style-name="T50">謝劍書</text:span><text:span text:style-name="T51"><text:s/></text:span><text:span text:style-name="T52">研發長</text:span><text:span text:style-name="T53"><text:line-break/></text:span><text:span text:style-name="T54"><text:s/>E</text:span><text:span text:style-name="T55">-mail:cshsieh@tust.edu.tw</text:span></text:p>
            <text:p text:style-name="P56"><text:span text:style-name="T57"><text:s text:c="50"/></text:span><text:span text:style-name="T58">Fax:03-5924656</text:span></text:p>
          </table:table-cell>
        </table:table-row>
      </table:table>
      <text:p text:style-name="P59"><text:span text:style-name="T60">壹、基本資料：</text:span></text:p>
      <text:list text:style-name="LFO1" text:continue-numbering="true">
        <text:list-item>
          <text:list>
            <text:list-item>
              <text:p text:style-name="P61">填表日期：<text:s text:c="4"/>年<text:s text:c="4"/>月<text:s text:c="4"/>日</text:p>
            </text:list-item>
            <text:list-item>
              <text:p text:style-name="P62"><text:span text:style-name="T63">公司名稱：</text:span><text:span text:style-name="T64"><text:s text:c="37"/></text:span></text:p>
            </text:list-item>
            <text:list-item>
              <text:p text:style-name="P65"><text:span text:style-name="T66">計畫名稱</text:span><text:span text:style-name="T67">：</text:span><text:span text:style-name="T68"><text:s text:c="37"/></text:span></text:p>
            </text:list-item>
            <text:list-item>
              <text:p text:style-name="P69"><text:span text:style-name="T70">公司產業類別：</text:span><text:span text:style-name="T71">□1.</text:span><text:span text:style-name="T72">半導體</text:span><text:span text:style-name="T73"><text:s text:c="4"/>□2.</text:span><text:span text:style-name="T74">光電及通訊</text:span><text:span text:style-name="T75"><text:s text:c="4"/>□3.</text:span><text:span text:style-name="T76"><text:s/></text:span><text:span text:style-name="T77">精密機械及材料</text:span><text:span text:style-name="T78"><text:s/></text:span><text:span text:style-name="T79">□4.</text:span><text:span text:style-name="T80">數位內容</text:span><text:span text:style-name="T81">□5.</text:span><text:span text:style-name="T82">電子資訊</text:span><text:span text:style-name="T83"><text:s text:c="2"/>□6.</text:span><text:span text:style-name="T84">農業及生物技術</text:span><text:span text:style-name="T85"><text:s/>□7.</text:span><text:span text:style-name="T86">新興服務</text:span><text:span text:style-name="T87"><text:s/>□8.</text:span><text:span text:style-name="T88">化工與材料</text:span><text:span text:style-name="T89"><text:s text:c="4"/>□9.</text:span><text:span text:style-name="T90">其他</text:span><text:span text:style-name="T91"><text:s text:c="2"/></text:span></text:p>
            </text:list-item>
            <text:list-item>
              <text:p text:style-name="P92">公司成立時間：□1. 1年以內<text:s text:c="2"/>□2. 1年至未滿3年<text:s text:c="2"/>□3. 3年至未滿5年<text:s/></text:p>
            </text:list-item>
          </text:list>
        </text:list-item>
      </text:list>
      <text:p text:style-name="P93">□4. 5年以上<text:s/></text:p>
      <text:list text:style-name="LFO1" text:continue-numbering="true">
        <text:list-item>
          <text:list>
            <text:list-item>
              <text:p text:style-name="P94">公司員工人數：□1. 50人以下<text:s text:c="2"/>□2. 51-100人<text:s text:c="2"/>□3. 101-300人<text:s text:c="2"/>□1. 301人以上</text:p>
            </text:list-item>
            <text:list-item>
              <text:p text:style-name="P95"><text:span text:style-name="T96">公司</text:span><text:span text:style-name="T97">資本額：</text:span><text:span text:style-name="T98"><text:s text:c="2"/></text:span><text:span text:style-name="T99">□1.<text:s/></text:span><text:span text:style-name="T100">3</text:span><text:span text:style-name="T101">仟</text:span><text:span text:style-name="T102">萬元</text:span><text:span text:style-name="T103">以下</text:span><text:span text:style-name="T104"><text:s text:c="2"/>□2. 3</text:span><text:span text:style-name="T105">仟</text:span><text:span text:style-name="T106">萬元</text:span><text:span text:style-name="T107">-7</text:span><text:span text:style-name="T108">仟</text:span><text:span text:style-name="T109">萬元</text:span><text:span text:style-name="T110"><text:s/></text:span><text:span text:style-name="T111"><text:s/>□3. 7</text:span><text:span text:style-name="T112">仟</text:span><text:span text:style-name="T113">萬元</text:span><text:span text:style-name="T114">-1</text:span><text:span text:style-name="T115">億元</text:span></text:p>
            </text:list-item>
          </text:list>
        </text:list-item>
      </text:list>
      <text:p text:style-name="P116"><text:span text:style-name="T117"><draw:frame draw:z-index="251655680" draw:id="id1" draw:style-name="a2" draw:name="Text Box 6" text:anchor-type="paragraph" svg:x="6.375in" svg:y="0.06319in" svg:width="0.875in" svg:height="0.375in" style:rel-width="scale" style:rel-height="scale"><draw:text-box><text:p text:style-name="P118"/></draw:text-box><svg:title/><svg:desc/></draw:frame></text:span><text:span text:style-name="T119">□4.<text:s/></text:span><text:span text:style-name="T120">1</text:span><text:span text:style-name="T121">億元</text:span><text:span text:style-name="T122">以上</text:span></text:p>
      <text:list text:style-name="LFO1" text:continue-numbering="true">
        <text:list-item>
          <text:list>
            <text:list-item>
              <text:p text:style-name="P123"><text:span text:style-name="T124">本計畫金額：</text:span><text:span text:style-name="T125"><text:s text:c="2"/>□1. 5</text:span><text:span text:style-name="T126">萬元</text:span><text:span text:style-name="T127">以下</text:span><text:span text:style-name="T128"><text:s text:c="2"/>□2. 5</text:span><text:span text:style-name="T129">萬元</text:span><text:span text:style-name="T130">-20</text:span><text:span text:style-name="T131">萬元</text:span><text:span text:style-name="T132"><text:s text:c="2"/>□3. 20</text:span><text:span text:style-name="T133">萬元</text:span><text:span text:style-name="T134">-50</text:span><text:span text:style-name="T135">萬元</text:span></text:p>
            </text:list-item>
          </text:list>
        </text:list-item>
      </text:list>
      <text:p text:style-name="P136">□4. 50萬元以上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貮</text:span><text:span text:style-name="T153">、調查項目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(</text:span><text:span text:style-name="T191">一</text:span><text:span text:style-name="T192">)</text:span><text:span text:style-name="T193">計畫主持人</text:span></text:p>
          </table:table-cell>
          <table:table-cell table:style-name="TableCell194">
            <text:p text:style-name="P195">低</text:p>
          </table:table-cell>
          <table:table-cell table:style-name="TableCell196" table:number-columns-spanned="3">
            <text:p text:style-name="P197"><text:span text:style-name="T198">認同程度</text:span></text:p>
          </table:table-cell>
          <table:covered-table-cell/>
          <table:covered-table-cell/>
          <table:table-cell table:style-name="TableCell199">
            <text:p text:style-name="P200">高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1.</text:span><text:span text:style-name="T215">本</text:span><text:span text:style-name="T216">產學合作計畫主持人</text:span><text:span text:style-name="T217">專業知識與技術</text:span><text:span text:style-name="T218">優良</text:span><text:span text:style-name="T219">‧‧‧‧‧‧‧‧‧‧‧</text:span>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<text:span text:style-name="T224"><draw:connector draw:type="line" svg:x1="0in" svg:y1="0.00694in" svg:x2="1.08542in" svg:y2="0.00694in" draw:z-index="251658752" draw:id="id2" draw:style-name="a5" draw:name="Line 9" text:anchor-type="paragraph"><svg:title/><svg:desc/></draw:connector></text:span><text:span text:style-name="T225">2</text:span>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2.</text:span><text:span text:style-name="T246">本</text:span><text:span text:style-name="T247">產學合作計畫主持人</text:span><text:span text:style-name="T248">具有解決問題的能力</text:span><text:span text:style-name="T249">‧‧‧‧‧‧‧‧‧‧‧‧‧</text:span>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3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3.</text:span><text:span text:style-name="T274">本</text:span><text:span text:style-name="T275">產學合作計畫主持人</text:span><text:span text:style-name="T276">具有創新能力</text:span><text:span text:style-name="T277">‧‧‧‧‧‧‧‧‧‧‧‧‧</text:span>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2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5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4.</text:span><text:span text:style-name="T302">本</text:span><text:span text:style-name="T303">產學合作計畫主持人具有</text:span><text:span text:style-name="T304">互動溝通能力</text:span><text:span text:style-name="T305">‧‧‧‧‧‧‧‧‧‧‧‧‧‧‧‧</text:span>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5.</text:span><text:span text:style-name="T330">本</text:span><text:span text:style-name="T331">產學合作計畫主持人具有</text:span><text:span text:style-name="T332">團隊合作能力</text:span><text:span text:style-name="T333">‧‧‧‧‧‧‧‧‧‧‧‧‧</text:span>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6.</text:span><text:span text:style-name="T358">本</text:span><text:span text:style-name="T359">產學合作計畫主持人之</text:span><text:span text:style-name="T360">執行時間控制</text:span><text:span text:style-name="T361">適當</text:span><text:span text:style-name="T362">‧‧‧‧‧‧‧‧‧‧‧‧‧‧</text:span>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6">
            <text:p text:style-name="P385"/>
            <text:p text:style-name="P386"/>
            <text:p text:style-name="P387"/>
            <text:p text:style-name="P388">第1頁/共2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<text:span text:style-name="T402">(</text:span><text:span text:style-name="T403">二</text:span><text:span text:style-name="T404">)</text:span><text:span text:style-name="T405">計畫參與人員</text:span></text:p>
          </table:table-cell>
          <table:table-cell table:style-name="TableCell406">
            <text:p text:style-name="P407">低</text:p>
          </table:table-cell>
          <table:table-cell table:style-name="TableCell408" table:number-columns-spanned="3">
            <text:p text:style-name="P409"><text:span text:style-name="T410">認同程度</text:span></text:p>
          </table:table-cell>
          <table:covered-table-cell/>
          <table:covered-table-cell/>
          <table:table-cell table:style-name="TableCell411">
            <text:p text:style-name="P412">高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1.</text:span><text:span text:style-name="T427">本</text:span><text:span text:style-name="T428">產學合作</text:span><text:span text:style-name="T429">計畫參與人員</text:span><text:span text:style-name="T430">專業知識與技術</text:span><text:span text:style-name="T431">優良</text:span><text:span text:style-name="T432">‧‧‧‧‧‧‧‧‧‧‧</text:span>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<text:span text:style-name="T437"><draw:connector draw:type="line" svg:x1="0in" svg:y1="0.00069in" svg:x2="1.08542in" svg:y2="0.00069in" draw:z-index="251659776" draw:id="id3" draw:style-name="a8" draw:name="Line 10" text:anchor-type="paragraph"><svg:title/><svg:desc/></draw:connector></text:span><text:span text:style-name="T438">2</text:span>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<text:span text:style-name="T458">2.</text:span><text:span text:style-name="T459">本</text:span><text:span text:style-name="T460">產學合作計畫參與人員</text:span><text:span text:style-name="T461">具有解決問題的能力</text:span><text:span text:style-name="T462">‧‧‧‧‧‧‧‧‧‧‧‧‧</text:span>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3.</text:span><text:span text:style-name="T487">本</text:span><text:span text:style-name="T488">產學合作計畫參與人員</text:span><text:span text:style-name="T489">具有創新能力</text:span><text:span text:style-name="T490">‧‧‧‧‧‧‧‧‧‧‧‧‧</text:span>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5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4.</text:span><text:span text:style-name="T515">本</text:span><text:span text:style-name="T516">產學合作計畫參與人員具有</text:span><text:span text:style-name="T517">互動溝通能力</text:span><text:span text:style-name="T518">‧‧‧‧‧‧‧‧‧‧‧‧‧‧‧‧</text:span>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5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5.</text:span><text:span text:style-name="T543">本</text:span><text:span text:style-name="T544">產學合作計畫參與人員具有</text:span><text:span text:style-name="T545">團隊合作能力</text:span><text:span text:style-name="T546">‧‧‧‧‧‧‧‧‧‧‧‧‧</text:span>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6">
            <text:p text:style-name="P569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(</text:span><text:span text:style-name="T584">三</text:span><text:span text:style-name="T585">)<text:s/></text:span><text:span text:style-name="T586">學校行政管理</text:span></text:p>
          </table:table-cell>
          <table:table-cell table:style-name="TableCell587">
            <text:p text:style-name="P588">低</text:p>
          </table:table-cell>
          <table:table-cell table:style-name="TableCell589" table:number-columns-spanned="3">
            <text:p text:style-name="P590"><text:span text:style-name="T591">認同程度</text:span></text:p>
          </table:table-cell>
          <table:covered-table-cell/>
          <table:covered-table-cell/>
          <table:table-cell table:style-name="TableCell592">
            <text:p text:style-name="P593">高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1.</text:span><text:span text:style-name="T608">本校執行</text:span><text:span text:style-name="T609">產學合作計畫之</text:span><text:span text:style-name="T610">環境、設備現狀</text:span><text:span text:style-name="T611">是否滿意</text:span><text:span text:style-name="T612">‧‧‧‧‧‧‧‧‧‧‧‧</text:span>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<text:span text:style-name="T617"><draw:connector draw:type="line" svg:x1="0in" svg:y1="0.02153in" svg:x2="1.08542in" svg:y2="0.02153in" draw:z-index="251656704" draw:id="id4" draw:style-name="a11" draw:name="Line 7" text:anchor-type="paragraph"><svg:title/><svg:desc/></draw:connector></text:span><text:span text:style-name="T618">2</text:span>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5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2.</text:span><text:span text:style-name="T639">本校協助</text:span><text:span text:style-name="T640">產學合作計畫之</text:span><text:span text:style-name="T641">行政管理</text:span><text:span text:style-name="T642">是否滿意</text:span><text:span text:style-name="T643">‧‧‧‧‧‧‧‧‧‧‧‧</text:span>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5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3.</text:span><text:span text:style-name="T668">本校行政人員協助</text:span><text:span text:style-name="T669">產學合作計畫之</text:span><text:span text:style-name="T670">互動</text:span><text:span text:style-name="T671">是否滿意</text:span><text:span text:style-name="T672">‧‧‧‧‧‧‧</text:span>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4</text:p>
          </table:table-cell>
          <table:table-cell table:style-name="TableCell681">
            <text:p text:style-name="P682">5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(</text:span><text:span text:style-name="T710">四</text:span><text:span text:style-name="T711">)<text:s/></text:span><text:span text:style-name="T712">計畫成果</text:span></text:p>
          </table:table-cell>
          <table:table-cell table:style-name="TableCell713">
            <text:p text:style-name="P714"><text:span text:style-name="T715">低</text:span></text:p>
          </table:table-cell>
          <table:table-cell table:style-name="TableCell716" table:number-columns-spanned="3">
            <text:p text:style-name="P717"><text:span text:style-name="T718"><draw:connector draw:type="line" svg:x1="0in" svg:y1="0.28194in" svg:x2="1.08542in" svg:y2="0.28194in" draw:z-index="251657728" draw:id="id5" draw:style-name="a14" draw:name="Line 8" text:anchor-type="paragraph"><svg:title/><svg:desc/></draw:connector></text:span><text:span text:style-name="T719">認同程度</text:span></text:p>
          </table:table-cell>
          <table:covered-table-cell/>
          <table:covered-table-cell/>
          <table:table-cell table:style-name="TableCell720">
            <text:p text:style-name="P721">高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1.</text:span><text:span text:style-name="T736">本案之</text:span><text:span text:style-name="T737">產學合作計畫之</text:span><text:span text:style-name="T738">整體計畫內容瞭解</text:span><text:span text:style-name="T739">的程度</text:span><text:span text:style-name="T740">‧‧‧‧‧‧‧‧</text:span></text:p>
          </table:table-cell>
          <table:table-cell table:style-name="TableCell741">
            <text:p text:style-name="P742">1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2.</text:span><text:span text:style-name="T765">本案之</text:span><text:span text:style-name="T766">產學合作計畫</text:span><text:span text:style-name="T767">成果</text:span><text:span text:style-name="T768">是否感到滿意</text:span><text:span text:style-name="T769">‧‧‧‧‧‧‧‧‧‧‧‧</text:span>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5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6">
            <text:p text:style-name="P805"><text:span text:style-name="T806">(</text:span><text:span text:style-name="T807">五</text:span><text:span text:style-name="T808">) <text:s/></text:span><text:span text:style-name="T809">貴公司如何委託本案之產學合作計畫？</text:span></text:p>
            <text:p text:style-name="P810">□學校教授主動聯繫<text:s text:c="12"/>□業界主動聯繫學校<text:s text:c="2"/></text:p>
            <text:p text:style-name="P811"><text:span text:style-name="T812">□</text:span><text:span text:style-name="T813">學校研究發展處主動聯繫</text:span><text:span text:style-name="T814"><text:s text:c="6"/>□</text:span><text:span text:style-name="T815">其它管道</text:span><text:span text:style-name="T816"><text:s text:c="16"/></text:span><text:span text:style-name="T81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6">
            <text:p text:style-name="P830"><text:span text:style-name="T831">(</text:span><text:span text:style-name="T832">六</text:span><text:span text:style-name="T833">)</text:span><text:span text:style-name="T834"><text:s/></text:span><text:span text:style-name="T835">貴公司對於本案產學合作計畫成果之建議：</text:span></text:p>
            <text:p text:style-name="P836"/>
            <text:p text:style-name="P837"/>
            <text:p text:style-name="P838"/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ext:soft-page-break/>
        <table:table-row table:style-name="TableRow850">
          <table:table-cell table:style-name="TableCell851" table:number-columns-spanned="6">
            <text:p text:style-name="P852"><text:span text:style-name="T853">(</text:span><text:span text:style-name="T854">七</text:span><text:span text:style-name="T855">)</text:span><text:span text:style-name="T856"><text:s/></text:span><text:span text:style-name="T857">貴公司委託本校產學合作案之成果，是否有助於提升</text:span><text:span text:style-name="T858"><text:s/></text:span><text:span text:style-name="T859">貴公司未來發展？</text:span></text:p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><text:span text:style-name="T867">第</text:span><text:span text:style-name="T868">2</text:span><text:span text:style-name="T869">頁</text:span><text:span text:style-name="T870">/</text:span><text:span text:style-name="T871">共</text:span><text:span text:style-name="T872">2</text:span><text:span text:style-name="T873">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333in"/>
      <style:text-properties style:font-name-asian="標楷體" fo:font-size="16pt" style:font-size-asian="16pt" style:font-size-complex="10pt" fo:hyphenate="false"/>
    </style:style>
    <style:style style:name="表頭" style:display-name="表頭" style:family="paragraph" style:parent-style-name="內文">
      <style:paragraph-properties fo:text-align="center" fo:line-height="0.3472in"/>
      <style:text-properties style:font-name-asian="華康粗黑體" fo:letter-spacing="0.0138in" fo:font-size="22pt" style:font-size-asian="22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7" svg:viewBox="0 0 20 30" svg:d="m10 0-10 30h20z"/>
    <draw:marker draw:name="a10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bullet text:level="3" text:style-name="WW_CharLFO1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TableColumn3" style:family="table-column">
      <style:table-column-properties style:column-width="1.7125in" style:use-optimal-column-width="false"/>
    </style:style>
    <style:style style:name="TableColumn4" style:family="table-column">
      <style:table-column-properties style:column-width="3.425in" style:use-optimal-column-width="false"/>
    </style:style>
    <style:style style:name="TableColumn5" style:family="table-column">
      <style:table-column-properties style:column-width="1.2333in" style:use-optimal-column-width="false"/>
    </style:style>
    <style:style style:name="TableColumn6" style:family="table-column">
      <style:table-column-properties style:column-width="0.4791in" style:use-optimal-column-width="false"/>
    </style:style>
    <style:style style:name="Table2" style:family="table">
      <style:table-properties style:width="6.85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P17" style:parent-style-name="頁首" style:family="paragraph">
      <style:paragraph-properties fo:text-align="end">
        <style:tab-stops/>
      </style:paragraph-properties>
    </style:style>
    <style:style style:name="T18" style:parent-style-name="預設段落字型" style:family="text">
      <style:text-properties style:font-name="Arial" style:font-name-complex="Arial"/>
    </style:style>
    <style:style style:name="P19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研究發展處</text:p>
            </table:table-cell>
            <table:table-cell table:style-name="TableCell11">
              <text:p text:style-name="P12">顧客滿意度調查表</text:p>
            </table:table-cell>
            <table:table-cell table:style-name="TableCell13">
              <text:p text:style-name="P14">AIO-4-821-01-01, A01</text:p>
              <text:p text:style-name="P15"/>
            </table:table-cell>
            <table:table-cell table:style-name="TableCell16">
              <text:p text:style-name="P17"><text:span text:style-name="T18"><draw:frame draw:style-name="a0" draw:name="圖片 1" text:anchor-type="as-char" svg:x="0in" svg:y="0in" svg:width="0.46875in" svg:height="0.46875in" style:rel-width="scale" style:rel-height="scale"><draw:image xlink:href="media/image1.jpeg" xlink:type="simple" xlink:show="embed" xlink:actuate="onLoad"/><svg:title/><svg:desc>大華logo完成版.jpg</svg:desc></draw:frame></text:span></text:p>
            </table:table-cell>
          </table:table-row>
        </table:table>
        <text:p text:style-name="P19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AWANG</meta:initial-creator>
    <dc:creator>user</dc:creator>
    <meta:creation-date>2019-01-22T20:26:00Z</meta:creation-date>
    <dc:date>2020-08-31T06:40:00Z</dc:date>
    <meta:print-date>2007-03-01T14:36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92" meta:character-count="1960" meta:row-count="13" meta:non-whitespace-character-count="1671"/>
  </office:meta>
</office:document-meta>
</file>