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22pt" style:font-size-asian="22pt" style:font-size-complex="22pt" fo:background-color="#FFFFFF"/>
    </style:style>
    <style:style style:name="P2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left="0.223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text-indent="0.2222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left="0.22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left="0.4736in" fo:text-indent="-0.2402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fo:color="#00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left="0.4736in" fo:text-indent="-0.2402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color="#0000FF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left="0.2819in" fo:text-indent="-0.2819in">
        <style:tab-stops>
          <style:tab-stop style:type="left" style:position="0.301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標楷體" fo:color="#0000FF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DFKaiShu-SB-Estd-BF" fo:color="#0000FF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DFKaiShu-SB-Estd-BF" fo:color="#0000FF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FF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FF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FF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FF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FF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FF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FF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專題研究(專案委託研究計畫)結案說明</text:p>
      <text:p text:style-name="P2"/>
      <text:p text:style-name="P3"><text:span text:style-name="T4">1.</text:span><text:span text:style-name="T5">計畫執行</text:span><text:span text:style-name="T6">結束</text:span><text:span text:style-name="T7">後</text:span><text:span text:style-name="T8">，</text:span><text:span text:style-name="T9">3</text:span><text:span text:style-name="T10">個月內</text:span><text:span text:style-name="T11">備妥下列資料</text:span><text:span text:style-name="T12">，</text:span><text:span text:style-name="T13">送研發</text:span><text:span text:style-name="T14">處備查:</text:span></text:p>
      <text:p text:style-name="P15"><text:span text:style-name="T16">.</text:span><text:span text:style-name="T17">成果報告</text:span><text:span text:style-name="T18">紙本</text:span><text:span text:style-name="T19">1式2份</text:span><text:span text:style-name="T20">(</text:span><text:span text:style-name="T21">不須裝訂</text:span><text:span text:style-name="T22">)</text:span><text:span text:style-name="T23">，</text:span><text:span text:style-name="T24">電子檔(word檔)1份</text:span></text:p>
      <text:p text:style-name="P25"><text:span text:style-name="T26">.</text:span><text:span text:style-name="T27">數位典藏授權書(須簽名) 1份</text:span></text:p>
      <text:p text:style-name="P28"><text:span text:style-name="T29">.</text:span><text:span text:style-name="T30">顧客滿意度意見調查表1份</text:span></text:p>
      <text:p text:style-name="P31"/>
      <text:p text:style-name="P32"><text:span text:style-name="T33">2.</text:span><text:span text:style-name="T34">研究經費核銷</text:span><text:span text:style-name="T35">，</text:span><text:span text:style-name="T36">請於計畫結束後</text:span><text:span text:style-name="T37">1個月內</text:span><text:span text:style-name="T38">向會計室辦理。</text:span></text:p>
      <text:p text:style-name="P39"/>
      <text:p text:style-name="P40"><text:span text:style-name="T41">3.</text:span><text:span text:style-name="T42">支領本校</text:span><text:span text:style-name="T43">研究津貼</text:span><text:span text:style-name="T44">之計畫主持人，應</text:span><text:span text:style-name="T45">發表研究成果</text:span><text:span text:style-name="T46">：可擇一方式進行</text:span></text:p>
      <text:p text:style-name="P47"><text:span text:style-name="T48"></text:span><text:span text:style-name="T49">「</text:span><text:span text:style-name="T50">壁報</text:span><text:span text:style-name="T51">」</text:span><text:span text:style-name="T52">方式</text:span><text:span text:style-name="T53">：</text:span><text:span text:style-name="T54">時間與地點將於</text:span><text:span text:style-name="T55">活動</text:span><text:span text:style-name="T56">前</text:span><text:span text:style-name="T57">1</text:span><text:span text:style-name="T58">個月</text:span><text:span text:style-name="T59">通知計畫主持人。</text:span><text:span text:style-name="T60">壁報</text:span><text:span text:style-name="T61">大小格式</text:span><text:span text:style-name="T62">將配合主辦</text:span><text:span text:style-name="T63">單位</text:span><text:span text:style-name="T64">看板面積另行通知。</text:span><text:span text:style-name="T65">內容</text:span><text:span text:style-name="T66">含計畫名稱、計畫編號、主持人、委託單位、</text:span><text:span text:style-name="T67">計畫內容</text:span><text:span text:style-name="T68">。</text:span></text:p>
      <text:p text:style-name="P69"><text:span text:style-name="T70"></text:span><text:span text:style-name="T71">「論文發表」方式：可以研究案名稱或相關名稱發表論文，但必須於「誌謝」欄中標示</text:span><text:span text:style-name="T72">研究案編號</text:span><text:span text:style-name="T73">。主持人須</text:span><text:span text:style-name="T74">事先</text:span><text:span text:style-name="T75">將論文送研發</text:span><text:span text:style-name="T76">處備查</text:span><text:span text:style-name="T77">。</text:span></text:p>
      <text:p text:style-name="P78"/>
      <text:p text:style-name="P79"><text:span text:style-name="T80">4</text:span><text:span text:style-name="T81">.</text:span><text:span text:style-name="T82"><text:s/></text:span><text:span text:style-name="T83">依「</text:span><text:span text:style-name="T84">大華</text:span><text:span text:style-name="T85">科技大學</text:span><text:span text:style-name="T86">研究</text:span><text:span text:style-name="T87">計畫經費補助</text:span><text:span text:style-name="T88">辦法」</text:span><text:span text:style-name="T89">支領本校研究計畫經費補助之計畫主持人，應將研究成果於國內外</text:span><text:span text:style-name="T90">期刊、專利</text:span><text:span text:style-name="T91">(</text:span><text:span text:style-name="T92">專利所有權人之一應為本校</text:span><text:span text:style-name="T93">)</text:span><text:span text:style-name="T94">，或公開徵稿的研討會發表</text:span><text:span text:style-name="T95">，並於發表論文之「誌謝」欄中標示研究案編號。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結案說明:</dc:title>
    <dc:description/>
    <dc:subject/>
    <meta:initial-creator>user</meta:initial-creator>
    <dc:creator>user</dc:creator>
    <meta:creation-date>2019-01-22T20:25:00Z</meta:creation-date>
    <dc:date>2019-01-22T20:25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