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694in" fo:margin-right="0.0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position="sub 50%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3.4687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2.4375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fo:text-align="end"/>
      <style:text-properties style:font-name="Times New Roman" style:font-name-asian="標楷體" style:letter-kerning="true" fo:font-size="12pt" style:font-size-asian="12pt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TableRow22" style:family="table-row">
      <style:table-row-properties/>
    </style:style>
    <style:style style:name="P23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28" style:parent-style-name="純文字" style:family="paragraph">
      <style:paragraph-properties fo:margin-top="0.125in" fo:margin-right="0.0194in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2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3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54" style:parent-style-name="純文字" style:family="paragraph">
      <style:paragraph-properties fo:margin-left="0.3597in" fo:margin-right="0.01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P72" style:parent-style-name="純文字" style:list-style-name="LFO1" style:family="paragraph">
      <style:paragraph-properties fo:margin-left="0.3597in" fo:margin-right="0.018in" fo:text-indent="-0.35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74" style:parent-style-name="純文字" style:list-style-name="LFO2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75" style:parent-style-name="純文字" style:list-style-name="LFO2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76" style:parent-style-name="純文字" style:list-style-name="LFO2" style:family="paragraph">
      <style:paragraph-properties fo:margin-right="0.018in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9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2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1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2" style:parent-style-name="純文字" style:list-style-name="LFO3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93" style:parent-style-name="純文字" style:list-style-name="LFO3" style:family="paragraph">
      <style:paragraph-properties fo:margin-right="0.018in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7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0" style:parent-style-name="純文字" style:family="paragraph">
      <style:paragraph-properties fo:margin-left="0.354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1" style:parent-style-name="純文字" style:family="paragraph">
      <style:paragraph-properties fo:margin-right="0.018in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8" style:parent-style-name="純文字" style:family="paragraph">
      <style:paragraph-properties fo:margin-right="0.018in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" style:parent-style-name="純文字" style:family="paragraph">
      <style:paragraph-properties fo:text-align="justify" fo:margin-right="0.018in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純文字" style:family="paragraph">
      <style:paragraph-properties fo:margin-right="0.0194in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4" style:parent-style-name="純文字" style:family="paragraph">
      <style:paragraph-properties fo:margin-top="0.125in" fo:margin-left="1.3784in" fo:margin-right="0.0194in" fo:text-indent="-1.37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純文字" style:family="paragraph">
      <style:paragraph-properties fo:margin-left="0.4923in" fo:margin-right="0.0194in" fo:text-indent="0.015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純文字" style:family="paragraph">
      <style:paragraph-properties fo:margin-left="0.4923in" fo:margin-right="0.0194in" fo:text-indent="0.015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1" style:parent-style-name="純文字" style:family="paragraph">
      <style:paragraph-properties fo:margin-top="0.125in" fo:margin-right="0.0194in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6" style:parent-style-name="純文字" style:list-style-name="LFO1" style:family="paragraph">
      <style:paragraph-properties fo:margin-top="0.125in" fo:margin-left="0.3937in" fo:margin-right="0.0194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7" style:parent-style-name="純文字" style:list-style-name="LFO4" style:family="paragraph">
      <style:paragraph-properties fo:margin-right="0.018in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2" style:parent-style-name="純文字" style:list-style-name="LFO4" style:family="paragraph">
      <style:paragraph-properties fo:margin-right="0.018in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7" style:parent-style-name="純文字" style:list-style-name="LFO4" style:family="paragraph">
      <style:paragraph-properties fo:margin-right="0.018in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2" style:parent-style-name="純文字" style:family="paragraph">
      <style:paragraph-properties fo:margin-right="0.018in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7" style:parent-style-name="純文字" style:list-style-name="LFO5" style:family="paragraph">
      <style:paragraph-properties fo:margin-right="0.018in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0" style:parent-style-name="純文字" style:list-style-name="LFO5" style:family="paragraph">
      <style:paragraph-properties fo:margin-right="0.018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純文字" style:family="paragraph">
      <style:paragraph-properties fo:margin-left="0.5284in" fo:margin-right="0.0194in" fo:text-indent="-0.195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純文字" style:family="paragraph">
      <style:paragraph-properties fo:margin-right="0.018in"/>
    </style:style>
    <style:style style:name="T2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30" style:parent-style-name="內文" style:list-style-name="LFO6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/>
    </style:style>
    <style:style style:name="P238" style:parent-style-name="純文字" style:list-style-name="LFO6" style:family="paragraph">
      <style:paragraph-properties fo:margin-right="0.018in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9" style:parent-style-name="純文字" style:list-style-name="LFO6" style:family="paragraph">
      <style:paragraph-properties fo:margin-right="0.018in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5" style:parent-style-name="純文字" style:family="paragraph">
      <style:paragraph-properties fo:margin-right="0.018in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60" style:parent-style-name="純文字" style:list-style-name="LFO7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261" style:parent-style-name="純文字" style:list-style-name="LFO7" style:family="paragraph">
      <style:paragraph-properties fo:margin-right="0.018in"/>
    </style:style>
    <style:style style:name="T2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1" style:parent-style-name="純文字" style:list-style-name="LFO7" style:family="paragraph">
      <style:paragraph-properties fo:margin-right="0.018in"/>
      <style:text-properties style:font-name="Times New Roman" style:font-name-asian="標楷體" fo:color="#000000" fo:font-size="12pt" style:font-size-asian="12pt" style:font-size-complex="12pt"/>
    </style:style>
    <style:style style:name="P272" style:parent-style-name="純文字" style:list-style-name="LFO7" style:family="paragraph">
      <style:paragraph-properties fo:margin-right="0.018in"/>
    </style:style>
    <style:style style:name="T2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" style:parent-style-name="純文字" style:list-style-name="LFO7" style:family="paragraph">
      <style:paragraph-properties fo:margin-right="0.018in"/>
    </style:style>
    <style:style style:name="T2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7" style:parent-style-name="純文字" style:family="paragraph">
      <style:paragraph-properties fo:margin-left="0.4916in" fo:margin-right="0.0194in" fo:text-indent="-0.49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1" style:parent-style-name="純文字" style:family="paragraph">
      <style:paragraph-properties fo:break-before="page" fo:margin-left="0.4097in" fo:margin-right="0.0194in" fo:text-indent="-0.409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05" style:parent-style-name="純文字" style:list-style-name="LFO8" style:family="paragraph">
      <style:paragraph-properties fo:margin-right="0.018in"/>
    </style:style>
    <style:style style:name="T3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0" style:parent-style-name="純文字" style:list-style-name="LFO8" style:family="paragraph">
      <style:paragraph-properties fo:margin-right="0.018in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7" style:parent-style-name="純文字" style:list-style-name="LFO8" style:family="paragraph">
      <style:paragraph-properties fo:margin-right="0.018in"/>
    </style:style>
    <style:style style:name="T3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20" style:parent-style-name="純文字" style:list-style-name="LFO8" style:family="paragraph">
      <style:paragraph-properties fo:margin-right="0.018in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4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0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31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32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33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34" style:parent-style-name="純文字" style:family="paragraph">
      <style:paragraph-properties fo:margin-right="0.6666in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純文字" style:family="paragraph">
      <style:paragraph-properties fo:margin-right="0.6666in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1" style:parent-style-name="純文字" style:family="paragraph">
      <style:paragraph-properties fo:margin-right="0.6666in"/>
    </style:style>
    <style:style style:name="T3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7" style:parent-style-name="純文字" style:family="paragraph">
      <style:paragraph-properties fo:margin-right="0.6666in"/>
    </style:style>
    <style:style style:name="T3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0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5" style:parent-style-name="純文字" style:family="paragraph">
      <style:paragraph-properties fo:margin-right="0.6666in"/>
    </style:style>
    <style:style style:name="T3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8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59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60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6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62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363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36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65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366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367" style:parent-style-name="純文字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5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376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377" style:parent-style-name="純文字" style:family="paragraph">
      <style:paragraph-properties fo:margin-left="0.6597in" fo:text-indent="-0.6597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87" style:parent-style-name="純文字" style:family="paragraph">
      <style:paragraph-properties fo:margin-left="0.6201in" fo:text-indent="-0.121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03" style:parent-style-name="純文字" style:family="paragraph">
      <style:paragraph-properties fo:margin-left="0.6201in" fo:text-indent="-0.1215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7" style:parent-style-name="純文字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18" style:parent-style-name="純文字" style:family="paragraph">
      <style:paragraph-properties fo:margin-left="0.6881in" fo:text-indent="-0.688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19" style:parent-style-name="純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20" style:parent-style-name="附件" style:family="paragraph">
      <style:paragraph-properties fo:text-align="center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P424" style:parent-style-name="內文" style:family="paragraph">
      <style:paragraph-properties fo:text-align="justify" fo:line-height="0.1666in"/>
      <style:text-properties style:font-name-asian="標楷體"/>
    </style:style>
    <style:style style:name="P425" style:parent-style-name="內文" style:family="paragraph">
      <style:paragraph-properties style:snap-to-layout-grid="false" fo:text-align="justify" fo:margin-top="0.125in" fo:line-height="150%" fo:text-indent="0.4159in"/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justify" fo:line-height="200%" fo:text-indent="0.393in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P435" style:parent-style-name="內文" style:family="paragraph">
      <style:paragraph-properties style:snap-to-layout-grid="false" fo:text-align="justify" fo:line-height="200%"/>
    </style:style>
    <style:style style:name="T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justify" fo:line-height="50%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justify" fo:line-height="0.3333in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3pt" style:font-size-asian="3pt" style:font-size-complex="3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3pt" style:font-size-asian="3pt" style:font-size-complex="3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3pt" style:font-size-asian="3pt" style:font-size-complex="3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3pt" style:font-size-asian="3pt" style:font-size-complex="3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76" style:parent-style-name="內文" style:master-page-name="MP1" style:family="paragraph">
      <style:paragraph-properties fo:break-before="page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/>
    </style:style>
    <style:style style:name="TableColumn485" style:family="table-column">
      <style:table-column-properties style:column-width="1.2625in" style:use-optimal-column-width="false"/>
    </style:style>
    <style:style style:name="TableColumn486" style:family="table-column">
      <style:table-column-properties style:column-width="3.3104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5541in" style:use-optimal-column-width="false"/>
    </style:style>
    <style:style style:name="Table484" style:family="table">
      <style:table-properties style:width="7.2097in" fo:margin-left="0in" table:align="lef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556" style:parent-style-name="內文" style:master-page-name="MP2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64" style:family="table-column">
      <style:table-column-properties style:column-width="0.8701in" style:use-optimal-column-width="false"/>
    </style:style>
    <style:style style:name="TableColumn565" style:family="table-column">
      <style:table-column-properties style:column-width="0.5708in" style:use-optimal-column-width="false"/>
    </style:style>
    <style:style style:name="TableColumn566" style:family="table-column">
      <style:table-column-properties style:column-width="0.8875in" style:use-optimal-column-width="false"/>
    </style:style>
    <style:style style:name="TableColumn567" style:family="table-column">
      <style:table-column-properties style:column-width="1.3138in" style:use-optimal-column-width="false"/>
    </style:style>
    <style:style style:name="TableColumn568" style:family="table-column">
      <style:table-column-properties style:column-width="0.5909in" style:use-optimal-column-width="false"/>
    </style:style>
    <style:style style:name="TableColumn569" style:family="table-column">
      <style:table-column-properties style:column-width="0.8854in" style:use-optimal-column-width="false"/>
    </style:style>
    <style:style style:name="TableColumn570" style:family="table-column">
      <style:table-column-properties style:column-width="2.1145in" style:use-optimal-column-width="false"/>
    </style:style>
    <style:style style:name="Table563" style:family="table">
      <style:table-properties style:width="7.2333in" fo:margin-left="0in" table:align="left"/>
    </style:style>
    <style:style style:name="TableRow571" style:family="table-row">
      <style:table-row-properties style:min-row-height="0.4812in" style:use-optimal-row-height="false" fo:keep-together="always"/>
    </style:style>
    <style:style style:name="TableCell5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5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75" style:family="table-row">
      <style:table-row-properties style:min-row-height="0.3451in" style:use-optimal-row-height="false" fo:keep-together="always"/>
    </style:style>
    <style:style style:name="TableCell57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8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8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8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8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87" style:family="table-row">
      <style:table-row-properties style:min-row-height="0.2027in" style:use-optimal-row-height="false" fo:keep-together="always"/>
    </style:style>
    <style:style style:name="P58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99" style:family="table-row">
      <style:table-row-properties style:min-row-height="0.3652in" style:use-optimal-row-height="false" fo:keep-together="always"/>
    </style:style>
    <style:style style:name="P60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05" style:family="table-row">
      <style:table-row-properties style:min-row-height="0.4784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2" style:family="table-row">
      <style:table-row-properties style:min-row-height="0.4756in" style:use-optimal-row-height="false" fo:keep-together="always"/>
    </style:style>
    <style:style style:name="P61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8" style:family="table-row">
      <style:table-row-properties style:min-row-height="0.2027in" style:use-optimal-row-height="false" fo:keep-together="always"/>
    </style:style>
    <style:style style:name="P61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5" style:family="table-row">
      <style:table-row-properties style:row-height="0.5215in" style:use-optimal-row-height="false" fo:keep-together="always"/>
    </style:style>
    <style:style style:name="TableCell6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28" style:family="table-row">
      <style:table-row-properties style:min-row-height="0.8041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63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34" style:family="table-row">
      <style:table-row-properties style:min-row-height="0.9027in" style:use-optimal-row-height="false" fo:keep-together="always"/>
    </style:style>
    <style:style style:name="TableCell6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40" style:family="table-row">
      <style:table-row-properties style:min-row-height="0.5215in" style:use-optimal-row-height="false" fo:keep-together="always"/>
    </style:style>
    <style:style style:name="TableCell6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47" style:family="table-row">
      <style:table-row-properties style:min-row-height="0.5215in" style:use-optimal-row-height="false" fo:keep-together="always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55" style:family="table-row">
      <style:table-row-properties style:min-row-height="0.5215in" style:use-optimal-row-height="false" fo:keep-together="always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6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7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75" style:family="table-row">
      <style:table-row-properties style:min-row-height="0.5215in" style:use-optimal-row-height="false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6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9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5215in" style:use-optimal-row-height="false" fo:keep-together="always"/>
    </style:style>
    <style:style style:name="TableCell6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7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 style:min-row-height="0.5215in" style:use-optimal-row-height="false" fo:keep-together="always"/>
    </style:style>
    <style:style style:name="TableCell7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35" style:family="table-row">
      <style:table-row-properties style:min-row-height="0.9027in" style:use-optimal-row-height="false" fo:keep-together="always"/>
    </style:style>
    <style:style style:name="TableCell7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747" style:family="table-row">
      <style:table-row-properties style:min-row-height="0.9027in" style:use-optimal-row-height="false" fo:keep-together="always"/>
    </style:style>
    <style:style style:name="TableCell7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5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0" style:family="table-row">
      <style:table-row-properties style:min-row-height="0.9027in" style:use-optimal-row-height="false" fo:keep-together="always"/>
    </style:style>
    <style:style style:name="TableCell7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66" style:family="table-row">
      <style:table-row-properties style:min-row-height="0.5194in" style:use-optimal-row-height="false" fo:keep-together="always"/>
    </style:style>
    <style:style style:name="TableCell7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70" style:family="table-row">
      <style:table-row-properties style:min-row-height="0.5194in" style:use-optimal-row-height="false" fo:keep-together="always"/>
    </style:style>
    <style:style style:name="TableCell77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75" style:family="table-row">
      <style:table-row-properties style:min-row-height="0.5194in" style:use-optimal-row-height="false" fo:keep-together="always"/>
    </style:style>
    <style:style style:name="TableCell7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80" style:family="table-row">
      <style:table-row-properties style:min-row-height="0.5506in" style:use-optimal-row-height="false" fo:keep-together="always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786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fo:letter-spacing="-0.0055in" style:letter-kerning="false" fo:font-size="14pt" style:font-size-asian="14pt" style:font-size-complex="10pt"/>
    </style:style>
    <style:style style:name="T788" style:parent-style-name="預設段落字型" style:family="text"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78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TableColumn802" style:family="table-column">
      <style:table-column-properties style:column-width="1.1472in"/>
    </style:style>
    <style:style style:name="TableColumn803" style:family="table-column">
      <style:table-column-properties style:column-width="1.3604in"/>
    </style:style>
    <style:style style:name="TableColumn804" style:family="table-column">
      <style:table-column-properties style:column-width="1.2555in"/>
    </style:style>
    <style:style style:name="TableColumn805" style:family="table-column">
      <style:table-column-properties style:column-width="1.7715in"/>
    </style:style>
    <style:style style:name="TableColumn806" style:family="table-column">
      <style:table-column-properties style:column-width="1.2444in"/>
    </style:style>
    <style:style style:name="Table801" style:family="table">
      <style:table-properties style:width="6.7791in" fo:margin-left="0in" table:align="center"/>
    </style:style>
    <style:style style:name="TableRow807" style:family="table-row">
      <style:table-row-properties style:min-row-height="0.3388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純文字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純文字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純文字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純文字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ableRow822" style:family="table-row">
      <style:table-row-properties style:min-row-height="0.6131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6"/></text:span><text:span text:style-name="T5">敏實科技大學</text:span><text:span text:style-name="T6">學生校外實習合約書</text:span><text:span text:style-name="T7"><text:s text:c="3"/></text:span><text:span text:style-name="T8">產學合作中心</text:span><text:span text:style-name="T9">1080108+041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立合約書人：</text:p>
          </table:table-cell>
          <table:table-cell table:style-name="TableCell18" table:number-columns-spanned="2">
            <text:p text:style-name="P19"><text:s text:c="3"/>大華學校財團法人敏實科技大學<text:s text:c="3"/></text:p>
          </table:table-cell>
          <table:covered-table-cell/>
          <table:table-cell table:style-name="TableCell20">
            <text:p text:style-name="P21">（以下簡稱甲方）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 text:c="3"/>(實習機構) <text:s text:c="10"/></text:p>
          </table:table-cell>
          <table:table-cell table:style-name="TableCell26" table:number-columns-spanned="2">
            <text:p text:style-name="P27">（以下簡稱乙方）</text:p>
          </table:table-cell>
          <table:covered-table-cell/>
        </table:table-row>
      </table:table>
      <text:p text:style-name="P28"><text:span text:style-name="T29">為強化學生實作能力，協助學生提早體驗職場，瞭解產業運作，結合理論與實務，培養正確的工作態度，以及提升就業競爭力，甲乙雙方針對校外實習課程</text:span><text:span text:style-name="T30">訂定下列事項，共同遵循。</text:span></text:p>
      <text:list text:style-name="LFO1" text:continue-numbering="true">
        <text:list-item>
          <text:list>
            <text:list-item>
              <text:list>
                <text:list-item>
                  <text:p text:style-name="P31">合作範圍：</text:p>
                </text:list-item>
              </text:list>
            </text:list-item>
          </text:list>
        </text:list-item>
      </text:list>
      <text:p text:style-name="P32"><text:span text:style-name="T33">甲方：由</text:span><text:span text:style-name="T34"><text:s text:c="12"/></text:span><text:span text:style-name="T35">系</text:span><text:span text:style-name="T36">承辦學生實習有關業務、課程規劃及聯繫，以及由系專業教師負責輔導學生校外實習。</text:span></text:p>
      <text:p text:style-name="P37"><text:span text:style-name="T38">乙方：依相關法令提供</text:span><text:span text:style-name="T39">學生</text:span><text:span text:style-name="T40">實習機會，參與課程規劃、實習職務分配、報到、訓練、</text:span><text:span text:style-name="T41">實習前之安全講習、實習場所安全防護設備之配置及相關安全措施之規劃</text:span><text:span text:style-name="T42">、以及負責輔導學生校外實習。</text:span></text:p>
      <text:p text:style-name="P43"><text:span text:style-name="T44">學生</text:span><text:span text:style-name="T45">：</text:span><text:span text:style-name="T46">應</text:span><text:span text:style-name="T47">遵守學校校外實習辦法</text:span><text:span text:style-name="T48">、</text:span><text:span text:style-name="T49">系所實習相關規定以及乙方實習規則，依規定時間出勤，虛心接受指導，保持良好品德，遵守職場倫理，保護業務機密，並與學校輔導老師保持聯繫，注意個人安全</text:span><text:span text:style-name="T50">、</text:span><text:span text:style-name="T51">職場安全以及交通安全</text:span><text:span text:style-name="T52">。</text:span></text:p>
      <text:list text:style-name="LFO1" text:continue-numbering="true">
        <text:list-item>
          <text:list>
            <text:list-item>
              <text:list>
                <text:list-item>
                  <text:p text:style-name="P53">合約期限：</text:p>
                </text:list-item>
              </text:list>
            </text:list-item>
          </text:list>
        </text:list-item>
      </text:list>
      <text:p text:style-name="P54"><text:span text:style-name="T55">實習期間自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text:span text:style-name="T62"><text:s/></text:span><text:span text:style-name="T63">至</text:span><text:span text:style-name="T64"><text:s/></text:span><text:span text:style-name="T65"><text:s text:c="6"/></text:span><text:span text:style-name="T66">年</text:span><text:span text:style-name="T67"><text:s text:c="6"/></text:span><text:span text:style-name="T68">月</text:span><text:span text:style-name="T69"><text:s text:c="6"/></text:span><text:span text:style-name="T70">日止，實習期滿合約自動失效</text:span><text:span text:style-name="T71">。</text:span></text:p>
      <text:list text:style-name="LFO1" text:continue-numbering="true">
        <text:list-item>
          <text:list>
            <text:list-item>
              <text:list>
                <text:list-item>
                  <text:p text:style-name="P72"><text:span text:style-name="T73">實習內容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4">實習課程名稱：_______________ <text:s/>實習學分數：_______________<text:s/></text:p>
        </text:list-item>
        <text:list-item>
          <text:p text:style-name="P75">實習項目安排以不影響丙方健康及安全的工作環境為原則。</text:p>
        </text:list-item>
        <text:list-item>
          <text:p text:style-name="P76"><text:span text:style-name="T77">實習項目內容規劃如附件「校外實習計畫表」。</text:span><text:span text:style-name="T78">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9"><text:span text:style-name="T80">實習地點：</text:span><text:span text:style-name="T81">_____________________________________</text:span></text:p>
                </text:list-item>
                <text:list-item>
                  <text:p text:style-name="P82"><text:span text:style-name="T83">出勤時間：每日出勤時間不超過</text:span><text:span text:style-name="T84">8</text:span><text:span text:style-name="T85">小</text:span><text:span text:style-name="T86">時。每週</text:span><text:span text:style-name="T87">不超過</text:span><text:span text:style-name="T88">40</text:span><text:span text:style-name="T89">小時，但為配合業務需要，得採彈性及輪休方式出勤</text:span><text:span text:style-name="T90">。</text:span></text:p>
                </text:list-item>
                <text:list-item>
                  <text:p text:style-name="P91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2">甲方於實習前2週將實習學生名單及報到資料寄達乙方。</text:p>
        </text:list-item>
        <text:list-item>
          <text:p text:style-name="P93"><text:span text:style-name="T94">乙方於</text:span><text:span text:style-name="T95">學生</text:span><text:span text:style-name="T96">報到時，應即給予職前安全衛生訓練，並派專人指導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7"><text:span text:style-name="T98">實習待遇</text:span><text:span text:style-name="T99"><text:s/></text:span></text:p>
                </text:list-item>
              </text:list>
            </text:list-item>
          </text:list>
        </text:list-item>
      </text:list>
      <text:p text:style-name="P100">1.<text:s/>實習待遇：</text:p>
      <text:p text:style-name="P101"><text:span text:style-name="T102"><text:s text:c="16"/></text:span><text:span text:style-name="T103">□</text:span><text:span text:style-name="T104">月薪／津貼　新台幣</text:span><text:span text:style-name="T105">____________</text:span><text:span text:style-name="T106">元</text:span><text:span text:style-name="T107"><text:s text:c="4"/></text:span></text:p>
      <text:p text:style-name="P108"><text:span text:style-name="T109"><text:s text:c="16"/></text:span><text:span text:style-name="T110">□</text:span><text:span text:style-name="T111">時薪／津貼　新台幣</text:span><text:span text:style-name="T112">____________</text:span><text:span text:style-name="T113">元</text:span></text:p>
      <text:p text:style-name="P114"><text:span text:style-name="T115"><text:s text:c="8"/>□</text:span><text:span text:style-name="T116">學生</text:span><text:span text:style-name="T117">表現優良時，乙方得酌予提供</text:span><text:span text:style-name="T118">獎學金或相關助學金新台幣</text:span><text:span text:style-name="T119">_______</text:span><text:span text:style-name="T120">元／次</text:span></text:p>
      <text:p text:style-name="P121"><text:span text:style-name="T122"><text:s text:c="8"/>□</text:span><text:span text:style-name="T123">無</text:span></text:p>
      <text:p text:style-name="P124"><text:span text:style-name="T125"><text:s text:c="8"/>2.<text:s/></text:span><text:span text:style-name="T126">加班情形：如業務需要加班，加班及加班補償依勞動基準法規定辦理。</text:span></text:p>
      <text:p text:style-name="P127"><text:span text:style-name="T128">加班有無：</text:span><text:span text:style-name="T129">□</text:span><text:span text:style-name="T130">無</text:span><text:span text:style-name="T131"><text:s text:c="3"/>□</text:span><text:span text:style-name="T132">有</text:span><text:span text:style-name="T133"><text:s/></text:span><text:span text:style-name="T134"><text:s text:c="35"/></text:span></text:p>
      <text:p text:style-name="P135"><text:span text:style-name="T136">加班補償：</text:span><text:span text:style-name="T137">□</text:span><text:span text:style-name="T138">加班薪津（領有薪資或津貼者）</text:span><text:span text:style-name="T139"><text:s text:c="2"/>□</text:span><text:span text:style-name="T140">擇日補休（未領薪資或津貼者）</text:span></text:p>
      <text:p text:style-name="P141"><text:span text:style-name="T142"><text:s text:c="8"/>3.<text:s/></text:span><text:span text:style-name="T143">薪資以金融機構轉存方式按月發給</text:span><text:span text:style-name="T144">學生</text:span><text:span text:style-name="T145">。</text:span></text:p>
      <text:list text:style-name="LFO1" text:continue-numbering="true">
        <text:list-item>
          <text:list>
            <text:list-item>
              <text:list>
                <text:list-item>
                  <text:p text:style-name="P146">膳宿及交通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147"><text:span text:style-name="T148">住宿：</text:span><text:span text:style-name="T149"><text:s text:c="2"/></text:span><text:span text:style-name="T150">□</text:span><text:span text:style-name="T151">無</text:span><text:span text:style-name="T152"><text:s text:c="2"/></text:span><text:span text:style-name="T153">□</text:span><text:span text:style-name="T154"><text:s/></text:span><text:span text:style-name="T155">乙方免費提供</text:span><text:span text:style-name="T156"><text:s text:c="2"/></text:span><text:span text:style-name="T157">□</text:span><text:span text:style-name="T158">學生</text:span><text:span text:style-name="T159">每月付費</text:span><text:span text:style-name="T160"><text:s text:c="9"/></text:span><text:span text:style-name="T161">元，乙方提供</text:span></text:p>
        </text:list-item>
        <text:list-item>
          <text:p text:style-name="P162"><text:span text:style-name="T163">伙食：</text:span><text:span text:style-name="T164"><text:s text:c="2"/></text:span><text:span text:style-name="T165">□</text:span><text:span text:style-name="T166">無</text:span><text:span text:style-name="T167"><text:s text:c="2"/>□</text:span><text:span text:style-name="T168"><text:s/></text:span><text:span text:style-name="T169">乙方免費提供</text:span><text:span text:style-name="T170"><text:s text:c="2"/></text:span><text:span text:style-name="T171">□</text:span><text:span text:style-name="T172">學生</text:span><text:span text:style-name="T173">每月</text:span><text:span text:style-name="T174">付費</text:span><text:span text:style-name="T175"><text:s text:c="7"/></text:span><text:span text:style-name="T176">元，乙方提供</text:span></text:p>
        </text:list-item>
        <text:list-item>
          <text:p text:style-name="P177"><text:span text:style-name="T178">交通：</text:span><text:span text:style-name="T179"><text:s text:c="2"/></text:span><text:span text:style-name="T180">□</text:span><text:span text:style-name="T181">無</text:span><text:span text:style-name="T182"><text:s text:c="2"/>□</text:span><text:span text:style-name="T183"><text:s/></text:span><text:span text:style-name="T184">乙方免費提供</text:span><text:span text:style-name="T185"><text:s text:c="2"/></text:span><text:span text:style-name="T186">□</text:span><text:span text:style-name="T187">學生</text:span><text:span text:style-name="T188">每月付</text:span><text:span text:style-name="T189">費</text:span><text:span text:style-name="T190"><text:s text:c="7"/></text:span><text:span text:style-name="T191">元，乙方提供</text:span></text:p>
        </text:list-item>
      </text:list>
      <text:p text:style-name="P192"><text:span text:style-name="T193">九</text:span><text:span text:style-name="T194">、</text:span><text:span text:style-name="T195">保險</text:span><text:span text:style-name="T196"><text:s/></text:span></text:p>
      <text:list text:style-name="LFO5" text:continue-numbering="true">
        <text:list-item>
          <text:p text:style-name="P197"><text:span text:style-name="T198">乙方有提供薪資或津貼者，</text:span><text:span text:style-name="T199">乙方與</text:span><text:span text:style-name="T200">學生</text:span><text:span text:style-name="T201">成為雇傭關係，適用勞動基準法之規範，</text:span><text:span text:style-name="T202">於</text:span><text:span text:style-name="T203">學生</text:span><text:span text:style-name="T204">報到時，乙方應即辦理勞工保險、健保、及勞退</text:span><text:span text:style-name="T205">。</text:span><text:span text:style-name="T206">如乙方</text:span><text:span text:style-name="T207">基於</text:span><text:span text:style-name="T208">學生</text:span><text:span text:style-name="T209">之實習生身分以學習為主要性質，而毋須提繳勞工退休金者，應於辦理勞保時另備函說明並檢附本實習合約影本送勞保局，以憑不予提繳勞工退休金。</text:span></text:p>
        </text:list-item>
        <text:list-item>
          <text:p text:style-name="P210"><text:span text:style-name="T211">乙方無提供薪資時，甲方應協助</text:span><text:span text:style-name="T212">學生</text:span><text:span text:style-name="T213">辦理學生團體平安保險並加保意外傷害險</text:span><text:span text:style-name="T214">。</text:span></text:p>
        </text:list-item>
      </text:list>
      <text:p text:style-name="P215"><text:span text:style-name="T216">3.<text:s/></text:span><text:span text:style-name="T217">實習期間，如在上班時間因可歸責於乙方之事由，致</text:span><text:span text:style-name="T218">學生</text:span><text:span text:style-name="T219">身體</text:span><text:span text:style-name="T220">、</text:span><text:span text:style-name="T221">生命傷害或財產損失者，由乙方承擔責任；因可歸責於</text:span><text:span text:style-name="T222">學生</text:span><text:span text:style-name="T223">之事由者，由</text:span><text:span text:style-name="T224">學生</text:span><text:span text:style-name="T225">承擔責任</text:span><text:span text:style-name="T226">。</text:span></text:p>
      <text:p text:style-name="P227"><text:span text:style-name="T228">十、實習學生輔導</text:span><text:span text:style-name="T229"><text:s text:c="2"/></text:span></text:p>
      <text:list text:style-name="LFO6" text:continue-numbering="true">
        <text:list-item>
          <text:p text:style-name="P230"><text:span text:style-name="T231">實習期間，甲方應安排輔導老師定期赴乙方進行實習訪視輔導，負責專業實務實習輔導、溝通、聯繫工作，同時應瞭解</text:span><text:span text:style-name="T232">學生</text:span><text:span text:style-name="T233">實務工作內容及工作規範，給予</text:span><text:span text:style-name="T234">學生</text:span><text:span text:style-name="T235">工作指導，協助解決</text:span><text:span text:style-name="T236">學生</text:span><text:span text:style-name="T237">工作或學習之困難，並做成輔導紀錄表。</text:span></text:p>
        </text:list-item>
        <text:list-item>
          <text:p text:style-name="P238"><text:span text:style-name="T239">實習期間，乙方應指派輔導老師指導</text:span><text:span text:style-name="T240">學生</text:span><text:span text:style-name="T241">，乙方並應提供</text:span><text:span text:style-name="T242">學生</text:span><text:span text:style-name="T243">專業實務技術</text:span><text:span text:style-name="T244">、</text:span><text:span text:style-name="T245">實習工作項目訓練</text:span><text:span text:style-name="T246">、</text:span><text:span text:style-name="T247">操作規範或相關學習資料等實習資料</text:span><text:span text:style-name="T248">。</text:span></text:p>
        </text:list-item>
        <text:list-item>
          <text:p text:style-name="P249"><text:span text:style-name="T250">乙方所安排之實習內容不得要求</text:span><text:span text:style-name="T251">學生</text:span><text:span text:style-name="T252">協助從事違法行為。乙方如有違反，甲方得逕行終止本合約，乙方與</text:span><text:span text:style-name="T253">學生</text:span><text:span text:style-name="T254">之勞動關係亦告終止。</text:span></text:p>
        </text:list-item>
      </text:list>
      <text:p text:style-name="P255"><text:span text:style-name="T256">十一、</text:span><text:span text:style-name="T257">實習考核</text:span><text:span text:style-name="T258">與</text:span><text:span text:style-name="T259">離退</text:span></text:p>
      <text:list text:style-name="LFO7" text:continue-numbering="true">
        <text:list-item>
          <text:p text:style-name="P260">實習期間由甲方輔導老師及乙方主管共同評核實習成績，乙方應於實習結束前將實習成績考評表擲交甲方，俾利核算實習成績。</text:p>
        </text:list-item>
        <text:list-item>
          <text:p text:style-name="P261"><text:span text:style-name="T262">校外實習定位為正式修習課程，成績合格授與學分，除口頭</text:span><text:span text:style-name="T263">、</text:span><text:span text:style-name="T264">書面報告外，實習期間之平常聯繫</text:span><text:span text:style-name="T265">、</text:span><text:span text:style-name="T266">學習各項報告</text:span><text:span text:style-name="T267">、</text:span><text:span text:style-name="T268">出缺勤都應列入重要評核</text:span><text:span text:style-name="T269">。</text:span><text:span text:style-name="T270"><text:s/></text:span></text:p>
        </text:list-item>
        <text:list-item>
          <text:p text:style-name="P271">學生表現或適應欠佳時，由乙方知會甲方輔導處理，經輔導未改善者，得終止本次實習，並依學生所屬系所規定，進行實習轉換程序與後續課程安排事宜。</text:p>
        </text:list-item>
        <text:list-item>
          <text:p text:style-name="P272"><text:span text:style-name="T273">學生</text:span><text:span text:style-name="T274">請假需依乙方規定，向乙方辦理，並應於乙方核准後，向甲方輔導老師報備，未依乙方規定辦理或未完成向甲方輔導老師報備程序者，皆視為曠職</text:span><text:span text:style-name="T275">；若乙方無明確請假規定，依甲方學生校外實習辦法</text:span><text:span text:style-name="T276">、系所學生校外實習相關規定</text:span><text:span text:style-name="T277">、</text:span><text:span text:style-name="T278">學生請假辦法及相關規定辦理</text:span><text:span text:style-name="T279">。</text:span><text:span text:style-name="T280"><text:s/></text:span></text:p>
        </text:list-item>
        <text:list-item>
          <text:p text:style-name="P281"><text:span text:style-name="T282">甲</text:span><text:span text:style-name="T283">、</text:span><text:span text:style-name="T284">乙</text:span><text:span text:style-name="T285">二</text:span><text:span text:style-name="T286">方得不定期協調檢討實習各項措施，期使實習合作更臻完善。</text:span></text:p>
        </text:list-item>
      </text:list>
      <text:p text:style-name="P287"><text:span text:style-name="T288">十二</text:span><text:span text:style-name="T289">、</text:span><text:span text:style-name="T290">爭議：發生實習糾紛或爭議，經甲方</text:span><text:span text:style-name="T291">與乙方</text:span><text:span text:style-name="T292">實習輔導老師協調未果者，甲</text:span><text:span text:style-name="T293">、</text:span><text:span text:style-name="T294">乙</text:span><text:span text:style-name="T295">、</text:span><text:span text:style-name="T296">學生</text:span><text:span text:style-name="T297">任一方得提交系級校外實習權責單位</text:span><text:span text:style-name="T298">、校級</text:span><text:span text:style-name="T299">校外實習委員會審議</text:span><text:span text:style-name="T300">。</text:span></text:p>
      <text:soft-page-break/>
      <text:p text:style-name="P301"><text:span text:style-name="T302">十三</text:span><text:span text:style-name="T303">、</text:span><text:span text:style-name="T304">附則</text:span></text:p>
      <text:list text:style-name="LFO8" text:continue-numbering="true">
        <text:list-item>
          <text:p text:style-name="P305"><text:span text:style-name="T306">附件：「實習機構基本資料表」</text:span><text:span text:style-name="T307">、</text:span><text:span text:style-name="T308">「校外實習計畫表」</text:span><text:span text:style-name="T309">。</text:span></text:p>
        </text:list-item>
        <text:list-item>
          <text:p text:style-name="P310"><text:span text:style-name="T311">本合約所有相關附件均視為合約之一部分，具合約條款完全相同之效力，其他有關實習合作未盡事宜，甲</text:span><text:span text:style-name="T312">、</text:span><text:span text:style-name="T313">乙</text:span><text:span text:style-name="T314">雙</text:span><text:span text:style-name="T315">方得視實際需要協議後另訂之。</text:span><text:span text:style-name="T316"><text:s/></text:span></text:p>
        </text:list-item>
        <text:list-item>
          <text:p text:style-name="P317"><text:span text:style-name="T318">本合約依</text:span><text:span text:style-name="T319">勞動基準法及民法相關法令規定，未盡周詳之處悉以中華民國法令為準則。</text:span></text:p>
        </text:list-item>
        <text:list-item>
          <text:p text:style-name="P320"><text:span text:style-name="T321">甲、乙</text:span><text:span text:style-name="T322">雙</text:span><text:span text:style-name="T323">方因本合約內容涉訟時，合意以臺灣新竹地方法院為第一審管轄法院。</text:span></text:p>
        </text:list-item>
      </text:list>
      <text:p text:style-name="P324"><text:span text:style-name="T325">十四</text:span><text:span text:style-name="T326">、</text:span><text:span text:style-name="T327">本合約書一式二份，甲、乙二方各</text:span><text:span text:style-name="T328">執乙份。</text:span><text:span text:style-name="T329"><text:s/></text:span></text:p>
      <text:p text:style-name="P330"/>
      <text:p text:style-name="P331"/>
      <text:p text:style-name="P332">立合約書人</text:p>
      <text:p text:style-name="P333"/>
      <text:p text:style-name="P334"><text:span text:style-name="T335">甲　方：</text:span><text:span text:style-name="T336">大華學校財團法人</text:span><text:span text:style-name="T337">敏實科技大學</text:span></text:p>
      <text:p text:style-name="P338"><text:span text:style-name="T339">校　長：</text:span><text:span text:style-name="T340">王慧君</text:span></text:p>
      <text:p text:style-name="P341"><text:span text:style-name="T342">地　址：</text:span><text:span text:style-name="T343">307<text:s/></text:span><text:span text:style-name="T344">新竹縣芎林鄉大華路</text:span><text:span text:style-name="T345">1</text:span><text:span text:style-name="T346">號</text:span></text:p>
      <text:p text:style-name="P347"><text:span text:style-name="T348">統一編號：</text:span><text:span text:style-name="T349">48300202</text:span></text:p>
      <text:p text:style-name="P350"/>
      <text:p text:style-name="P351"/>
      <text:p text:style-name="P352"/>
      <text:p text:style-name="P353">乙　方：（實習機構）</text:p>
      <text:p text:style-name="P354">負責人：<text:s/>　　　　　<text:s text:c="2"/>　　<text:s text:c="3"/>（簽章）</text:p>
      <text:p text:style-name="P355"><text:span text:style-name="T356">營業登記地址：</text:span><text:span text:style-name="T357"><text:s/></text:span></text:p>
      <text:p text:style-name="P358">統<text:s/>一<text:s/>編<text:s/>號<text:s/>：<text:s/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中　華　民　國</text:span><text:span text:style-name="T369"><text:s text:c="9"/></text:span><text:span text:style-name="T370">年</text:span><text:span text:style-name="T371"><text:s text:c="9"/></text:span><text:span text:style-name="T372">月</text:span><text:span text:style-name="T373"><text:s text:c="9"/></text:span><text:span text:style-name="T374">日</text:span></text:p>
      <text:p text:style-name="P375"/>
      <text:p text:style-name="P376"/>
      <text:p text:style-name="P377"><text:span text:style-name="T378">附註</text:span><text:span text:style-name="T379">：</text:span><text:span text:style-name="T380">1.</text:span><text:span text:style-name="T381">實習合約簽訂後務請實習學生審閱合約書及附件內容，以了解相關權利義務並為遵循，</text:span><text:span text:style-name="T382">並將實習</text:span><text:span text:style-name="T383">合約書影本一份交學生攜回供家長審閱，並請家長於「</text:span><text:span text:style-name="T384">敏實科技大學</text:span><text:span text:style-name="T385">學生校外實習家長同意切結書」簽章並繳回系上</text:span><text:span text:style-name="T386">。</text:span></text:p>
      <text:p text:style-name="P387"><text:span text:style-name="T388">2.</text:span><text:span text:style-name="T389">實習學生</text:span><text:span text:style-name="T390">______________</text:span><text:span text:style-name="T391">、</text:span><text:span text:style-name="T392">___________</text:span><text:span text:style-name="T393">、</text:span><text:span text:style-name="T394">__________(</text:span><text:span text:style-name="T395">簽章</text:span><text:span text:style-name="T396">)</text:span><text:span text:style-name="T397">已審閱</text:span><text:span text:style-name="T398">實習合約書</text:span><text:span text:style-name="T399">及</text:span><text:span text:style-name="T400">實習計畫</text:span><text:span text:style-name="T401">內容，並同意遵守相關規定。</text:span><text:span text:style-name="T402">（請自行新增欄位）</text:span></text:p>
      <text:p text:style-name="P403"><text:span text:style-name="T404">3.</text:span><text:span text:style-name="T405">請勾選</text:span><text:span text:style-name="T406">：</text:span><text:span text:style-name="T407"><text:s text:c="4"/></text:span><text:span text:style-name="T408">□A</text:span><text:span text:style-name="T409">版</text:span><text:span text:style-name="T410">(</text:span><text:span text:style-name="T411">合約內容未修改</text:span><text:span text:style-name="T412">) <text:s text:c="3"/>□B</text:span><text:span text:style-name="T413">版</text:span><text:span text:style-name="T414">(</text:span><text:span text:style-name="T415">合約內容已做修改</text:span><text:span text:style-name="T416">)</text:span></text:p>
      <text:p text:style-name="P417"/>
      <text:p text:style-name="P418"/>
      <text:p text:style-name="P419"/>
      <text:p text:style-name="P420"><text:bookmark-start text:name="_Toc122510221"/><text:bookmark-start text:name="_Toc122511014"/><text:bookmark-start text:name="_Toc454174899"/><text:span text:style-name="T421"><draw:frame draw:z-index="251658752" draw:id="id0" draw:style-name="a0" draw:name="Text Box 4" text:anchor-type="paragraph" svg:x="6.26458in" svg:y="-0.16389in" svg:width="0.625in" svg:height="0.34375in" style:rel-width="scale" style:rel-height="scale"><draw:text-box><text:p text:style-name="內文">附件</text:p></draw:text-box><svg:title/><svg:desc/></draw:frame></text:span><text:span text:style-name="T422">敏實科技大學</text:span><text:span text:style-name="T423">學生校外實習家長同意切結書</text:span><text:bookmark-end text:name="_Toc122510221"/><text:bookmark-end text:name="_Toc122511014"/><text:bookmark-end text:name="_Toc454174899"/></text:p>
      <text:p text:style-name="P424"/>
      <text:p text:style-name="P425"><text:s/></text:p>
      <text:p text:style-name="P426"><text:span text:style-name="T427">本人子弟</text:span><text:span text:style-name="T428">　　　　</text:span><text:span text:style-name="T429"><text:s text:c="7"/></text:span><text:span text:style-name="T430">就讀貴校</text:span><text:span text:style-name="T431"><text:s/></text:span><text:span text:style-name="T432">　　　</text:span><text:span text:style-name="T433"><text:s text:c="7"/></text:span><text:span text:style-name="T434">系，茲同意自民國</text:span></text:p>
      <text:p text:style-name="P435"><text:span text:style-name="T436"><text:s text:c="5"/></text:span><text:span text:style-name="T437">年</text:span><text:span text:style-name="T438"><text:s text:c="5"/></text:span><text:span text:style-name="T439">月</text:span><text:span text:style-name="T440"><text:s text:c="5"/></text:span><text:span text:style-name="T441">日起至民國</text:span><text:span text:style-name="T442"><text:s text:c="5"/></text:span><text:span text:style-name="T443">年</text:span><text:span text:style-name="T444"><text:s text:c="5"/></text:span><text:span text:style-name="T445">月</text:span><text:span text:style-name="T446"><text:s text:c="5"/></text:span><text:span text:style-name="T447">日止，前往與學校簽有實習合約之實習單位進行校外實習課程，</text:span><text:span text:style-name="T448">本人已審閱學校與實習單位簽訂之</text:span><text:span text:style-name="T449">實習合約書內容，並同意及遵守該實習合約書內容</text:span><text:span text:style-name="T450">。</text:span><text:span text:style-name="T451">本人子弟實習期間之工作保險應由實習單位統一投保勞工保險，另本人若欲自費為敝子弟加保意外險，亦請學校協助辦理投保事宜。實習期間，本人子弟願配合輔導，遵守各項實習規章及生活作息管理，並服從學校訪</text:span><text:span text:style-name="T452">視輔導老師及實習單位指導人員之教導，如有違規情事，願依</text:span><text:span text:style-name="T453">學校校規及相關規定辦理</text:span><text:span text:style-name="T454">。</text:span></text:p>
      <text:p text:style-name="P455"/>
      <text:p text:style-name="P456"/>
      <text:p text:style-name="P457">此致<text:s text:c="2"/>敏實科技大學__________________系</text:p>
      <text:p text:style-name="P458"/>
      <text:p text:style-name="P459">家<text:s/>長<text:s/>姓<text:s/>名：　　　　　　　　　　簽章：<text:s text:c="4"/></text:p>
      <text:p text:style-name="P460"><text:s text:c="19"/></text:p>
      <text:p text:style-name="P461">學<text:s/>生<text:s/>姓<text:s/>名：　　　　　　　　　　簽章：<text:s text:c="6"/></text:p>
      <text:p text:style-name="P462"><text:span text:style-name="T463">身</text:span><text:span text:style-name="T464"><text:s/></text:span><text:span text:style-name="T465">份</text:span><text:span text:style-name="T466"><text:s/></text:span><text:span text:style-name="T467">證</text:span><text:span text:style-name="T468"><text:s/></text:span><text:span text:style-name="T469">字</text:span><text:span text:style-name="T470"><text:s/></text:span><text:span text:style-name="T471">號：</text:span><text:span text:style-name="T472"><text:s text:c="22"/></text:span></text:p>
      <text:p text:style-name="P473">住<text:s text:c="7"/>址：</text:p>
      <text:p text:style-name="P474">電<text:s text:c="7"/>話：</text:p>
      <text:p text:style-name="P475">日<text:s text:c="7"/>期：　<text:s/>　　年　<text:s/>　　月　　<text:s/>　日</text:p>
      <text:soft-page-break/>
      <text:p text:style-name="P476"><text:span text:style-name="T479"><draw:frame draw:z-index="251656704" draw:id="id1" draw:style-name="a1" draw:name="Text Box 2" text:anchor-type="paragraph" svg:x="5.90069in" svg:y="-0.33056in" svg:width="0.625in" svg:height="0.34375in" style:rel-width="scale" style:rel-height="scale"><draw:text-box><text:p text:style-name="內文">附件</text:p></draw:text-box><svg:title/><svg:desc/></draw:frame></text:span><text:span text:style-name="T480">實習機構基本資料表</text:span></text:p>
      <text:p text:style-name="P481"><text:span text:style-name="T482">本表若不敷使用請自行延伸</text:span></text:p>
      <text:p text:style-name="P483"><text:s text:c="6"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公司名稱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負責人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人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職稱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聯絡電話</text:p>
          </table:table-cell>
          <table:table-cell table:style-name="TableCell515">
            <text:p text:style-name="P516">( <text:s/>)<text:s/></text:p>
          </table:table-cell>
          <table:table-cell table:style-name="TableCell517">
            <text:p text:style-name="P518">傳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公司地址</text:p>
          </table:table-cell>
          <table:table-cell table:style-name="TableCell524" table:number-columns-spanned="3">
            <text:p text:style-name="P525">□□□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E-mail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公司簡介</text:p>
          </table:table-cell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年營業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員工人數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休假/補休方式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其他說明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soft-page-break/>
      <text:p text:style-name="P556"><text:span text:style-name="T559"><draw:frame draw:z-index="251657728" draw:id="id2" draw:style-name="a2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560">敏實科技大學</text:span><text:span text:style-name="T561">校</text:span><text:span text:style-name="T562">外實習計畫表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7">
            <text:p text:style-name="P573"><text:span text:style-name="T574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 table:number-rows-spanned="3">
            <text:p text:style-name="P577">實習學生</text:p>
          </table:table-cell>
          <table:covered-table-cell/>
          <table:table-cell table:style-name="TableCell578">
            <text:p text:style-name="P579">學號</text:p>
          </table:table-cell>
          <table:table-cell table:style-name="TableCell580" table:number-columns-spanned="2">
            <text:p text:style-name="P581"/>
            <text:p text:style-name="P582"/>
          </table:table-cell>
          <table:covered-table-cell/>
          <table:table-cell table:style-name="TableCell583">
            <text:p text:style-name="P584">姓名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系別</text:p>
            <text:p text:style-name="P591">班級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學校</text:p>
            <text:p text:style-name="P596">輔導老師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>實習期間</text:p>
          </table:table-cell>
          <table:table-cell table:style-name="TableCell603" table:number-columns-spanned="4">
            <text:p text:style-name="P604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3">
            <text:p text:style-name="P607">實習機構</text:p>
          </table:table-cell>
          <table:covered-table-cell/>
          <table:table-cell table:style-name="TableCell608">
            <text:p text:style-name="P609">名稱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部門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機構</text:p>
            <text:p text:style-name="P622">輔導老師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實習課程目標</text:p>
          </table:table-cell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實習課程內涵</text:p>
          </table:table-cell>
          <table:table-cell table:style-name="TableCell637" table:number-columns-spanned="6">
            <text:p text:style-name="P638">含符合專業及職務所需之學習內容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各階段</text:p>
          </table:table-cell>
          <table:table-cell table:style-name="TableCell643" table:number-columns-spanned="3">
            <text:p text:style-name="P644">期程規劃</text:p>
          </table:table-cell>
          <table:covered-table-cell/>
          <table:covered-table-cell/>
          <table:table-cell table:style-name="TableCell645" table:number-columns-spanned="3">
            <text:p text:style-name="P646">實習主題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 table:number-columns-spanned="3">
            <text:p text:style-name="P651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652" table:number-columns-spanned="3">
            <text:p text:style-name="P653"/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 table:number-columns-spanned="3">
            <text:p text:style-name="P659"><text:span text:style-name="T660"><text:s text:c="3"/></text:span><text:span text:style-name="T661">年</text:span><text:span text:style-name="T662"><text:s text:c="2"/></text:span><text:span text:style-name="T663">月</text:span><text:span text:style-name="T664"><text:s text:c="2"/></text:span><text:span text:style-name="T665">日至</text:span><text:span text:style-name="T666"><text:s text:c="3"/></text:span><text:span text:style-name="T667">年</text:span><text:span text:style-name="T668"><text:s text:c="2"/></text:span><text:span text:style-name="T669">月</text:span><text:span text:style-name="T670"><text:s text:c="2"/></text:span><text:span text:style-name="T671">日</text:span></text:p>
          </table:table-cell>
          <table:covered-table-cell/>
          <table:covered-table-cell/>
          <table:table-cell table:style-name="TableCell672" table:number-columns-spanned="3">
            <text:p text:style-name="P673"/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 table:number-columns-spanned="3">
            <text:p text:style-name="P679"><text:span text:style-name="T680"><text:s text:c="3"/></text:span><text:span text:style-name="T681">年</text:span><text:span text:style-name="T682"><text:s text:c="2"/></text:span><text:span text:style-name="T683">月</text:span><text:span text:style-name="T684"><text:s text:c="2"/></text:span><text:span text:style-name="T685">日至</text:span><text:span text:style-name="T686"><text:s text:c="3"/></text:span><text:span text:style-name="T687">年</text:span><text:span text:style-name="T688"><text:s text:c="2"/></text:span><text:span text:style-name="T689">月</text:span><text:span text:style-name="T690"><text:s text:c="2"/></text:span><text:span text:style-name="T691">日</text:span></text:p>
          </table:table-cell>
          <table:covered-table-cell/>
          <table:covered-table-cell/>
          <table:table-cell table:style-name="TableCell692" table:number-columns-spanned="3">
            <text:p text:style-name="P693"/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 table:number-columns-spanned="3">
            <text:p text:style-name="P699"><text:span text:style-name="T700"><text:s text:c="3"/></text:span><text:span text:style-name="T701">年</text:span><text:span text:style-name="T702"><text:s text:c="2"/></text:span><text:span text:style-name="T703">月</text:span><text:span text:style-name="T704"><text:s text:c="2"/></text:span><text:span text:style-name="T705">日至</text:span><text:span text:style-name="T706"><text:s text:c="3"/></text:span><text:span text:style-name="T707">年</text:span><text:span text:style-name="T708"><text:s text:c="2"/></text:span><text:span text:style-name="T709">月</text:span><text:span text:style-name="T710"><text:s text:c="2"/></text:span><text:span text:style-name="T711">日</text:span></text:p>
          </table:table-cell>
          <table:covered-table-cell/>
          <table:covered-table-cell/>
          <table:table-cell table:style-name="TableCell712" table:number-columns-spanned="3"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 table:number-columns-spanned="3">
            <text:p text:style-name="P719"><text:span text:style-name="T720"><text:s text:c="3"/></text:span><text:span text:style-name="T721">年</text:span><text:span text:style-name="T722"><text:s text:c="2"/></text:span><text:span text:style-name="T723">月</text:span><text:span text:style-name="T724"><text:s text:c="2"/></text:span><text:span text:style-name="T725">日至</text:span><text:span text:style-name="T726"><text:s text:c="3"/></text:span><text:span text:style-name="T727">年</text:span><text:span text:style-name="T728"><text:s text:c="2"/></text:span><text:span text:style-name="T729">月</text:span><text:span text:style-name="T730"><text:s text:c="2"/></text:span><text:span text:style-name="T731">日</text:span></text:p>
          </table:table-cell>
          <table:covered-table-cell/>
          <table:covered-table-cell/>
          <table:table-cell table:style-name="TableCell732" table:number-columns-spanned="3">
            <text:p text:style-name="P733"/>
            <text:p text:style-name="P734"/>
          </table:table-cell>
          <table:covered-table-cell/>
          <table:covered-table-cell/>
        </table:table-row>
        <text:soft-page-break/>
        <table:table-row table:style-name="TableRow735">
          <table:table-cell table:style-name="TableCell736">
            <text:p text:style-name="P737">實習機構參與實習課程說明</text:p>
          </table:table-cell>
          <table:table-cell table:style-name="TableCell738" table:number-columns-spanned="6">
            <text:p text:style-name="P739"><text:span text:style-name="T740">說明實習機構提供實習課程指導與資源</text:span><text:span text:style-name="T741">、</text:span><text:span text:style-name="T742">主要的實習活動及實習方式，例如</text:span><text:span text:style-name="T743">:</text:span><text:span text:style-name="T744">職前講習</text:span><text:span text:style-name="T745">…</text:span></text:p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業界專家輔導實習課程規劃</text:p>
          </table:table-cell>
          <table:table-cell table:style-name="TableCell750" table:number-columns-spanned="6">
            <text:p text:style-name="P751">說明主要的輔導內容及輔導方式，例如：</text:p>
            <text:p text:style-name="P752"><text:span text:style-name="T753">1</text:span><text:span text:style-name="T754">、</text:span><text:span text:style-name="T755">工作觀摩：</text:span></text:p>
            <text:p text:style-name="P756"><text:span text:style-name="T757">2</text:span><text:span text:style-name="T758">、</text:span><text:span text:style-name="T759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學校教師輔導實習課程規劃</text:p>
          </table:table-cell>
          <table:table-cell table:style-name="TableCell763" table:number-columns-spanned="6">
            <text:p text:style-name="P764">說明學校輔導老師輔導訪視實習課程進行之規劃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7">
            <text:p text:style-name="P768"><text:span text:style-name="T769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實習成效考核指標或項目</text:p>
          </table:table-cell>
          <table:table-cell table:style-name="TableCell773" table:number-columns-spanned="6">
            <text:p text:style-name="P774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實習成效與教學評核方式</text:p>
          </table:table-cell>
          <table:table-cell table:style-name="TableCell778" table:number-columns-spanned="6">
            <text:p text:style-name="P779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實習課後回饋規劃</text:span></text:p>
          </table:table-cell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6"><text:span text:style-name="T787">備註：教育部規定學生實習計畫應經實習學生審閱及實習機構簽署同意，依本校學生校外實習辦法規定，本實習計畫表為本校校外實習合約之附件，請於實習合約校內用印程序中一併檢附</text:span><text:span text:style-name="T788">。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輔導老師</text:span></text:p>
          </table:table-cell>
          <table:table-cell table:style-name="TableCell811">
            <text:p text:style-name="P812">系所中心主任</text:p>
          </table:table-cell>
          <table:table-cell table:style-name="TableCell813">
            <text:p text:style-name="P814"><text:span text:style-name="T815">院長</text:span></text:p>
          </table:table-cell>
          <table:table-cell table:style-name="TableCell816">
            <text:p text:style-name="P817"><text:span text:style-name="T818">產學合作與實習就業中心</text:span></text:p>
          </table:table-cell>
          <table:table-cell table:style-name="TableCell819">
            <text:p text:style-name="P820"><text:span text:style-name="T821">研發長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 style:default-outline-level="1">
      <style:paragraph-properties style:line-height-at-leas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附件字元" style:display-name="附件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77"><text:span text:style-name="T47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57"><text:span text:style-name="T55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203/田昌仕</meta:initial-creator>
    <dc:creator>杜美</dc:creator>
    <meta:creation-date>2020-12-08T02:27:00Z</meta:creation-date>
    <dc:date>2020-12-08T02:27:00Z</dc:date>
    <meta:print-date>2017-04-20T08:1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0" meta:character-count="4016" meta:row-count="28" meta:non-whitespace-character-count="3424"/>
  </office:meta>
</office:document-meta>
</file>