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line-height="100%" fo:margin-left="-0.5895in" fo:margin-right="-0.82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paragraph-properties fo:margin-bottom="0in" fo:line-height="0.1666in" fo:margin-left="-0.5895in" fo:margin-right="-0.826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olumn23" style:family="table-column">
      <style:table-column-properties style:column-width="0.5152in" style:use-optimal-column-width="false"/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604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7208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22" style:family="table">
      <style:table-properties style:width="7.1826in" fo:margin-left="0in" table:align="left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0.1666in"/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4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7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54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7" style:family="table-row">
      <style:table-row-properties style:row-height="1.2743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1666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60" style:parent-style-name="TableParagraph" style:family="paragraph">
      <style:paragraph-properties fo:line-height="0.1666in"/>
      <style:text-properties style:font-name="標楷體" style:font-name-asian="標楷體" style:font-name-complex="Times New Roman" fo:font-weight="bold" style:font-weight-asian="bold" fo:font-size="8pt" style:font-size-asian="8pt"/>
    </style:style>
    <style:style style:name="P61" style:parent-style-name="TableParagraph" style:family="paragraph">
      <style:paragraph-properties fo:line-height="0.1666in" fo:margin-left="0.1083in" fo:margin-right="0.11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" style:parent-style-name="TableParagraph" style:family="paragraph">
      <style:paragraph-properties fo:line-height="0.1666in" fo:margin-left="0.1083in" fo:margin-right="0.1104in">
        <style:tab-stops/>
      </style:paragraph-properties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2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5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90" style:family="table-row">
      <style:table-row-properties style:row-height="0.977in" style:use-optimal-row-height="false"/>
    </style:style>
    <style:style style:name="P91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25in" fo:line-height="0.1666in" fo:margin-right="0.0631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2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13" style:family="table-row">
      <style:table-row-properties style:row-height="1.593in" style:use-optimal-row-height="false"/>
    </style:style>
    <style:style style:name="P114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23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1666in" fo:margin-right="0.0625in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37" style:parent-style-name="TableParagraph" style:family="paragraph">
      <style:paragraph-properties fo:text-align="justify" fo:line-height="0.1666in" fo:margin-left="0.0708in" fo:margin-righ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4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42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43" style:family="table-row">
      <style:table-row-properties style:row-height="1.4777in" style:use-optimal-row-height="false"/>
    </style:style>
    <style:style style:name="P144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bottom="0in" fo:line-height="0.1666in"/>
    </style:style>
    <style:style style:name="T15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6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66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67" style:family="table-row">
      <style:table-row-properties style:row-height="0.6854in" style:use-optimal-row-height="false"/>
    </style:style>
    <style:style style:name="P168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0.1666in" fo:margin-left="0.0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bottom="0in" fo:line-height="0.1666in"/>
    </style:style>
    <style:style style:name="T1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9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95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96" style:family="table-row">
      <style:table-row-properties style:row-height="0.8965in" style:use-optimal-row-height="false"/>
    </style:style>
    <style:style style:name="P197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line-height="0.1666in" fo:margin-left="0.06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666in" fo:margin-left="0.043in" fo:margin-right="0.05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2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2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23" style:family="table-row">
      <style:table-row-properties style:row-height="2.6652in" style:use-optimal-row-height="false"/>
    </style:style>
    <style:style style:name="P224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bottom="0in" fo:line-height="0.1666in" fo:margin-left="0.0486in" fo:margin-right="0.0979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666in" fo:margin-right="0.0631in"/>
    </style:style>
    <style:style style:name="T23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40" style:parent-style-name="TableParagraph" style:family="paragraph">
      <style:paragraph-properties fo:text-align="center" fo:line-height="0.1666in" fo:margin-right="0.0631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41" style:parent-style-name="TableParagraph" style:family="paragraph">
      <style:paragraph-properties fo:text-align="center" fo:line-height="0.1666in" fo:margin-right="0.0631in"/>
    </style:style>
    <style:style style:name="T24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1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2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55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56" style:family="table-row">
      <style:table-row-properties style:row-height="0.8784in" style:use-optimal-row-height="false"/>
    </style:style>
    <style:style style:name="P257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weight="bold" style:font-weight-asian="bold" fo:font-size="7.5pt" style:font-size-asian="7.5pt"/>
    </style:style>
    <style:style style:name="P264" style:parent-style-name="TableParagraph" style:family="paragraph">
      <style:paragraph-properties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77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7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79" style:family="table-row">
      <style:table-row-properties style:row-height="1.3763in" style:use-optimal-row-height="false"/>
    </style:style>
    <style:style style:name="P280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weight="bold" style:font-weight-asian="bold" fo:font-size="6.5pt" style:font-size-asian="6.5pt" style:language-asian="zh" style:country-asian="TW"/>
    </style:style>
    <style:style style:name="P285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weight="bold" style:font-weight-asian="bold" fo:font-size="6.5pt" style:font-size-asian="6.5pt"/>
    </style:style>
    <style:style style:name="P288" style:parent-style-name="TableParagraph" style:family="paragraph">
      <style:paragraph-properties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2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6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307" style:family="table-row">
      <style:table-row-properties style:row-height="2.5562in" style:use-optimal-row-height="false"/>
    </style:style>
    <style:style style:name="P308" style:parent-style-name="內文" style:family="paragraph">
      <style:paragraph-properties fo:margin-bottom="0in" fo:line-height="0.1666in"/>
      <style:text-properties style:font-name="標楷體" style:font-name-asian="標楷體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bottom="0in" fo:line-height="0.1666in" fo:margin-left="0.0486in" fo:margin-right="0.097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justify" fo:line-height="0.1666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1666in" fo:margin-right="0.0118in"/>
    </style:style>
    <style:style style:name="T322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 fo:line-height="0.1666in" fo:margin-right="0.0125in" fo:text-indent="0.0006in"/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P335" style:parent-style-name="TableParagraph" style:family="paragraph">
      <style:paragraph-properties fo:text-align="justify" fo:line-height="0.1666in" fo:margin-right="0.0125in" fo:text-indent="0.0006in"/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 fo:line-height="0.1666in" fo:margin-right="0.0125in" fo:text-indent="0.0006in"/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2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46" style:parent-style-name="TableParagraph" style:family="paragraph">
      <style:paragraph-properties fo:text-align="justify" fo:line-height="0.1666in" fo:margin-right="0.01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olumn348" style:family="table-column">
      <style:table-column-properties style:column-width="1.6701in"/>
    </style:style>
    <style:style style:name="TableColumn349" style:family="table-column">
      <style:table-column-properties style:column-width="1.6701in"/>
    </style:style>
    <style:style style:name="TableColumn350" style:family="table-column">
      <style:table-column-properties style:column-width="1.6701in"/>
    </style:style>
    <style:style style:name="TableColumn351" style:family="table-column">
      <style:table-column-properties style:column-width="1.6701in"/>
    </style:style>
    <style:style style:name="Table347" style:family="table">
      <style:table-properties style:width="6.6805in" fo:margin-left="-0.3972in" table:align="left"/>
    </style:style>
    <style:style style:name="TableRow352" style:family="table-row">
      <style:table-row-properties style:min-row-height="0.2881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TableRow364" style:family="table-row">
      <style:table-row-properties style:row-height="0.3979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100%"/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校外實習作業自我檢核表</text:span><text:span text:style-name="T3">(</text:span><text:span text:style-name="T4">實習前</text:span><text:span text:style-name="T5">)</text:span></text:p>
      <text:p text:style-name="P6"><text:span text:style-name="T7">科系</text:span><text:span text:style-name="T8"><text:s text:c="2"/></text:span><text:span text:style-name="T9"><text:s text:c="11"/></text:span><text:span text:style-name="T10"><text:s/></text:span><text:span text:style-name="T11">；班級</text:span><text:span text:style-name="T12"><text:s text:c="2"/></text:span><text:span text:style-name="T13"><text:s text:c="12"/></text:span><text:span text:style-name="T14"><text:s/></text:span><text:span text:style-name="T15">；實習人數</text:span><text:span text:style-name="T16"><text:s text:c="2"/></text:span><text:span text:style-name="T17"><text:s text:c="11"/></text:span><text:span text:style-name="T18">；實習時間</text:span><text:span text:style-name="T19"><text:s text:c="2"/></text:span><text:span text:style-name="T20"><text:s text:c="11"/></text:span></text:p>
      <text:p text:style-name="P21">＊實習前自我檢核表請各系務必於實習合約生效日前，完成校內簽核流程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工<text:s text:c="2"/>作<text:s text:c="2"/>項<text:s text:c="2"/>目</text:p>
            </table:table-cell>
            <table:table-cell table:style-name="TableCell38">
              <text:p text:style-name="P39">承辦單位</text:p>
            </table:table-cell>
            <table:table-cell table:style-name="TableCell40">
              <text:p text:style-name="P41">協辦單<text:s/>位</text:p>
            </table:table-cell>
            <table:table-cell table:style-name="TableCell42">
              <text:p text:style-name="P43">審議</text:p>
              <text:p text:style-name="P44">會議</text:p>
            </table:table-cell>
            <table:table-cell table:style-name="TableCell45">
              <text:p text:style-name="P46">辦理</text:p>
              <text:p text:style-name="P47">時程</text:p>
            </table:table-cell>
            <table:table-cell table:style-name="TableCell48">
              <text:p text:style-name="P49">備註</text:p>
            </table:table-cell>
            <table:table-cell table:style-name="TableCell50">
              <text:p text:style-name="P51">文件繳交</text:p>
            </table:table-cell>
            <table:table-cell table:style-name="TableCell52">
              <text:p text:style-name="P53">收件</text:p>
              <text:p text:style-name="P54">單位</text:p>
            </table:table-cell>
            <table:table-cell table:style-name="TableCell55">
              <text:p text:style-name="P56">檢核</text:p>
            </table:table-cell>
          </table:table-row>
        </table:table-header-rows>
        <table:table-row table:style-name="TableRow57">
          <table:table-cell table:style-name="TableCell58" table:number-rows-spanned="10">
            <text:p text:style-name="P59"/>
            <text:p text:style-name="P60"/>
            <text:p text:style-name="P61"><text:span text:style-name="T62">實</text:span><text:span text:style-name="T63"><text:s/></text:span><text:span text:style-name="T64">習</text:span><text:span text:style-name="T65"><text:s/></text:span><text:span text:style-name="T66">前</text:span></text:p>
            <text:p text:style-name="P67"/>
          </table:table-cell>
          <table:table-cell table:style-name="TableCell68">
            <text:p text:style-name="P69">1.1討論全校性校外實習策略方向，執行注意事項</text:p>
          </table:table-cell>
          <table:table-cell table:style-name="TableCell70">
            <text:p text:style-name="P71">教務處</text:p>
            <text:p text:style-name="P72">研發處</text:p>
          </table:table-cell>
          <table:table-cell table:style-name="TableCell73">
            <text:p text:style-name="P74"/>
          </table:table-cell>
          <table:table-cell table:style-name="TableCell75">
            <text:p text:style-name="P76">(校級)校外實習委員會</text:p>
          </table:table-cell>
          <table:table-cell table:style-name="TableCell77">
            <text:p text:style-name="P78">每學期/每年</text:p>
          </table:table-cell>
          <table:table-cell table:style-name="TableCell79">
            <text:p text:style-name="P80">略</text:p>
          </table:table-cell>
          <table:table-cell table:style-name="TableCell81">
            <text:p text:style-name="P82">會議記錄</text:p>
          </table:table-cell>
          <table:table-cell table:style-name="TableCell83">
            <text:p text:style-name="P84">教務處</text:p>
            <text:p text:style-name="P85">研發處</text:p>
          </table:table-cell>
          <table:table-cell table:style-name="TableCell86">
            <text:p text:style-name="P87">教務處/研發處</text:p>
            <text:p text:style-name="P88">□已完成</text:p>
            <text:p text:style-name="P89">□未完成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2研訂校外實習辦法及相<text:s/>關規章</text:p>
          </table:table-cell>
          <table:table-cell table:style-name="TableCell94">
            <text:p text:style-name="P95">各教學單位</text:p>
          </table:table-cell>
          <table:table-cell table:style-name="TableCell96">
            <text:p text:style-name="P97">教務處</text:p>
          </table:table-cell>
          <table:table-cell table:style-name="TableCell98">
            <text:p text:style-name="P99"><text:span text:style-name="T100">系校外實習委員會</text:span></text:p>
          </table:table-cell>
          <table:table-cell table:style-name="TableCell101">
            <text:p text:style-name="P102">每學期/每年</text:p>
          </table:table-cell>
          <table:table-cell table:style-name="TableCell103">
            <text:p text:style-name="P104">略</text:p>
          </table:table-cell>
          <table:table-cell table:style-name="TableCell105">
            <text:p text:style-name="P106">會議記錄</text:p>
          </table:table-cell>
          <table:table-cell table:style-name="TableCell107">
            <text:p text:style-name="P108">系上留存</text:p>
          </table:table-cell>
          <table:table-cell table:style-name="TableCell109">
            <text:p text:style-name="P110">各系</text:p>
            <text:p text:style-name="P111">□已完成</text:p>
            <text:p text:style-name="P112">□未完成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.3規劃校外實習課程及相關流程</text:p>
          </table:table-cell>
          <table:table-cell table:style-name="TableCell117">
            <text:p text:style-name="P118">各教學單位</text:p>
          </table:table-cell>
          <table:table-cell table:style-name="TableCell119">
            <text:p text:style-name="P120"><text:span text:style-name="T121">教務處</text:span><text:span text:style-name="T122">/</text:span></text:p>
            <text:p text:style-name="P123"><text:span text:style-name="T124">研發處</text:span></text:p>
          </table:table-cell>
          <table:table-cell table:style-name="TableCell125">
            <text:p text:style-name="P126"><text:span text:style-name="T127">系校外實習委員會</text:span></text:p>
          </table:table-cell>
          <table:table-cell table:style-name="TableCell128">
            <text:p text:style-name="P129">每學期/每年</text:p>
          </table:table-cell>
          <table:table-cell table:style-name="TableCell130">
            <text:p text:style-name="P131">略</text:p>
          </table:table-cell>
          <table:table-cell table:style-name="TableCell132">
            <text:p text:style-name="P133"><text:span text:style-name="T134">會議記錄</text:span></text:p>
          </table:table-cell>
          <table:table-cell table:style-name="TableCell135">
            <text:p text:style-name="P136">若有修正各系科「校外實習課程內容與核心能力指標之對應表」則將紀錄送交教務處備查。</text:p>
            <text:p text:style-name="P137"><text:span text:style-name="T138">系上留存。</text:span></text:p>
          </table:table-cell>
          <table:table-cell table:style-name="TableCell139">
            <text:p text:style-name="P140">各系</text:p>
            <text:p text:style-name="P141">□已完成</text:p>
            <text:p text:style-name="P142">□未完成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.4評估與篩選實習機構</text:p>
          </table:table-cell>
          <table:table-cell table:style-name="TableCell147">
            <text:p text:style-name="P148">各教學單位</text:p>
          </table:table-cell>
          <table:table-cell table:style-name="TableCell149">
            <text:p text:style-name="P150">研發處</text:p>
          </table:table-cell>
          <table:table-cell table:style-name="TableCell151">
            <text:p text:style-name="P152"><text:span text:style-name="T153">系校外實習委員會</text:span></text:p>
          </table:table-cell>
          <table:table-cell table:style-name="TableCell154">
            <text:p text:style-name="P155">每學期/每年</text:p>
          </table:table-cell>
          <table:table-cell table:style-name="TableCell156">
            <text:p text:style-name="P157"><text:span text:style-name="T158">實習機構繳交實習場所安全防護設備配置及安全措施之規劃書</text:span></text:p>
          </table:table-cell>
          <table:table-cell table:style-name="TableCell159">
            <text:p text:style-name="P160">佐證資料</text:p>
          </table:table-cell>
          <table:table-cell table:style-name="TableCell161">
            <text:p text:style-name="P162">系上留存</text:p>
          </table:table-cell>
          <table:table-cell table:style-name="TableCell163">
            <text:p text:style-name="P164">各系</text:p>
            <text:p text:style-name="P165">□已完成</text:p>
            <text:p text:style-name="P166">□未完成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.5</text:span><text:span text:style-name="T172">公告實習資訊</text:span></text:p>
          </table:table-cell>
          <table:table-cell table:style-name="TableCell173">
            <text:p text:style-name="P174">各教學單位</text:p>
          </table:table-cell>
          <table:table-cell table:style-name="TableCell175">
            <text:p text:style-name="P176"><text:span text:style-name="T177">教務處</text:span><text:span text:style-name="T178">/</text:span><text:span text:style-name="T179"><text:s/></text:span><text:span text:style-name="T180">研發處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每學期/每年</text:p>
          </table:table-cell>
          <table:table-cell table:style-name="TableCell185">
            <text:p text:style-name="P186"><text:span text:style-name="T187">略</text:span></text:p>
          </table:table-cell>
          <table:table-cell table:style-name="TableCell188">
            <text:p text:style-name="P189">佐證資料</text:p>
          </table:table-cell>
          <table:table-cell table:style-name="TableCell190">
            <text:p text:style-name="P191">系上留存</text:p>
          </table:table-cell>
          <table:table-cell table:style-name="TableCell192">
            <text:p text:style-name="P193">各系</text:p>
            <text:p text:style-name="P194">□已完成</text:p>
            <text:p text:style-name="P195">□未完成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1.6</text:span><text:span text:style-name="T201">實習廠商說明會</text:span><text:span text:style-name="T202">/</text:span><text:span text:style-name="T203">面試</text:span></text:p>
          </table:table-cell>
          <table:table-cell table:style-name="TableCell204">
            <text:p text:style-name="P205"><text:span text:style-name="T206">各教學單位</text:span></text:p>
          </table:table-cell>
          <table:table-cell table:style-name="TableCell207">
            <text:p text:style-name="P208">研發處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每學期/每年</text:p>
          </table:table-cell>
          <table:table-cell table:style-name="TableCell213">
            <text:p text:style-name="P214">略</text:p>
          </table:table-cell>
          <table:table-cell table:style-name="TableCell215">
            <text:p text:style-name="P216">佐證資料</text:p>
          </table:table-cell>
          <table:table-cell table:style-name="TableCell217">
            <text:p text:style-name="P218">系上留存</text:p>
          </table:table-cell>
          <table:table-cell table:style-name="TableCell219">
            <text:p text:style-name="P220">各系</text:p>
            <text:p text:style-name="P221">□已完成</text:p>
            <text:p text:style-name="P222">□未完成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.7辦理實習媒合及簽約作業</text:p>
          </table:table-cell>
          <table:table-cell table:style-name="TableCell227">
            <text:p text:style-name="P228">各教學單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每學期/每年</text:p>
          </table:table-cell>
          <table:table-cell table:style-name="TableCell235">
            <text:p text:style-name="P236"><text:span text:style-name="T237">1.</text:span><text:a xlink:href="http://www.academic.ntust.edu.tw/ezcatfiles/academic/img/img/127/contract_990604.doc" office:target-frame-name="_top" xlink:show="replace"><text:span text:style-name="T238">合約書</text:span></text:a><text:span text:style-name="T239">簽送校方用印。</text:span></text:p>
            <text:p text:style-name="P240">2.合約書正本教學單位自留，影本送研發處備查。</text:p>
            <text:p text:style-name="P241"><text:span text:style-name="T242">3.</text:span><text:span text:style-name="T243">進行媒合作業。</text:span></text:p>
          </table:table-cell>
          <table:table-cell table:style-name="TableCell244">
            <text:p text:style-name="P245">合約書影本(含實習計畫)</text:p>
          </table:table-cell>
          <table:table-cell table:style-name="TableCell246">
            <text:p text:style-name="P247">研發處</text:p>
          </table:table-cell>
          <table:table-cell table:style-name="TableCell248">
            <text:p text:style-name="P249">研發處</text:p>
            <text:p text:style-name="P250">□已完成</text:p>
            <text:p text:style-name="P251">□未完成</text:p>
            <text:p text:style-name="P252"/>
            <text:p text:style-name="P253">各系</text:p>
            <text:p text:style-name="P254">□已完成</text:p>
            <text:p text:style-name="P255">□未完成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.8簽送實習學生名單完成選課作業</text:p>
          </table:table-cell>
          <table:table-cell table:style-name="TableCell260">
            <text:p text:style-name="P261">各教學單位</text:p>
          </table:table-cell>
          <table:table-cell table:style-name="TableCell262">
            <text:p text:style-name="P263"/>
            <text:p text:style-name="P264">教務處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每學期/每年</text:p>
          </table:table-cell>
          <table:table-cell table:style-name="TableCell269">
            <text:p text:style-name="P270">略</text:p>
          </table:table-cell>
          <table:table-cell table:style-name="TableCell271">
            <text:p text:style-name="P272">佐證資料</text:p>
          </table:table-cell>
          <table:table-cell table:style-name="TableCell273">
            <text:p text:style-name="P274">系上留存</text:p>
          </table:table-cell>
          <table:table-cell table:style-name="TableCell275">
            <text:p text:style-name="P276">各系</text:p>
            <text:p text:style-name="P277">□已完成</text:p>
            <text:p text:style-name="P278">□未完成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.9辦理實習學生團體意外險或實習機構勞工保險</text:p>
          </table:table-cell>
          <table:table-cell table:style-name="TableCell283">
            <text:p text:style-name="P284"/>
            <text:p text:style-name="P285">各教學單位</text:p>
          </table:table-cell>
          <table:table-cell table:style-name="TableCell286">
            <text:p text:style-name="P287"/>
            <text:p text:style-name="P288">研發處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每學期/每年</text:p>
          </table:table-cell>
          <table:table-cell table:style-name="TableCell293">
            <text:p text:style-name="P294">各教學單位送交學生保險名冊或勞保投保證明至研發處備查。</text:p>
          </table:table-cell>
          <table:table-cell table:style-name="TableCell295">
            <text:p text:style-name="P296">學生意外險保險名冊或學生報到日實習機構回傳之勞保投保證明</text:p>
          </table:table-cell>
          <table:table-cell table:style-name="TableCell297">
            <text:p text:style-name="P298">研發處</text:p>
          </table:table-cell>
          <table:table-cell table:style-name="TableCell299">
            <text:p text:style-name="P300">各系</text:p>
            <text:p text:style-name="P301">□已完成</text:p>
            <text:p text:style-name="P302">□未完成</text:p>
            <text:p text:style-name="P303"/>
            <text:p text:style-name="P304">研發處</text:p>
            <text:p text:style-name="P305">□已完成</text:p>
            <text:p text:style-name="P306">□未完成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.10舉辦校外實習行前說明會/座談會</text:p>
          </table:table-cell>
          <table:table-cell table:style-name="TableCell311">
            <text:p text:style-name="P312">各教學單位</text:p>
          </table:table-cell>
          <table:table-cell table:style-name="TableCell313">
            <text:p text:style-name="P314"><text:span text:style-name="T315">研發處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每學期/每年</text:p>
          </table:table-cell>
          <table:table-cell table:style-name="TableCell320">
            <text:p text:style-name="P321"><text:span text:style-name="T322">各單位辦理說明會，說明實習內容、</text:span><text:span text:style-name="T323"><text:s/></text:span><text:span text:style-name="T324">流程</text:span><text:span text:style-name="T325">、</text:span><text:span text:style-name="T326">規定與</text:span><text:span text:style-name="T327">勞動權益相關</text:span><text:span text:style-name="T328">(</text:span><text:span text:style-name="T329">勞基法、性平法、職安法</text:span><text:span text:style-name="T330">)</text:span><text:span text:style-name="T331">。研發處辦理</text:span><text:span text:style-name="T332">實習學生諮輔座談。</text:span></text:p>
          </table:table-cell>
          <table:table-cell table:style-name="TableCell333">
            <text:p text:style-name="P334">會議記錄</text:p>
            <text:p text:style-name="P335">照片佐證</text:p>
          </table:table-cell>
          <table:table-cell table:style-name="TableCell336">
            <text:p text:style-name="P337"><text:span text:style-name="T338">研發處</text:span></text:p>
          </table:table-cell>
          <table:table-cell table:style-name="TableCell339">
            <text:p text:style-name="P340">各系</text:p>
            <text:p text:style-name="P341">□已完成</text:p>
            <text:p text:style-name="P342">□未完成</text:p>
            <text:p text:style-name="P343"/>
            <text:p text:style-name="P344">研發處</text:p>
            <text:p text:style-name="P345">□已完成</text:p>
            <text:p text:style-name="P346">□未完成</text:p>
          </table:table-cell>
        </table:table-row>
      </table:table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系科用印</text:span></text:p>
          </table:table-cell>
          <table:table-cell table:style-name="TableCell356">
            <text:p text:style-name="P357">學院用印</text:p>
          </table:table-cell>
          <table:table-cell table:style-name="TableCell358">
            <text:p text:style-name="P359"><text:span text:style-name="T360">研發處用印</text:span></text:p>
          </table:table-cell>
          <table:table-cell table:style-name="TableCell361">
            <text:p text:style-name="P362"><text:span text:style-name="T363">教務處用印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意 熊</meta:initial-creator>
    <dc:creator>杜美</dc:creator>
    <meta:creation-date>2020-12-08T02:18:00Z</meta:creation-date>
    <dc:date>2020-12-08T02:18:00Z</dc:date>
    <meta:print-date>2018-09-20T09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