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text-align="justify"/>
    </style:style>
    <style:style style:name="T23" style:parent-style-name="預設段落字型" style:family="text">
      <style:text-properties style:font-name="標楷體" style:font-name-asian="標楷體" style:font-size-complex="16pt"/>
    </style:style>
    <style:style style:name="T24" style:parent-style-name="預設段落字型" style:family="text">
      <style:text-properties style:font-name="標楷體" style:font-name-asian="標楷體" style:font-size-complex="16pt"/>
    </style:style>
    <style:style style:name="T25" style:parent-style-name="預設段落字型" style:family="text">
      <style:text-properties style:font-name="標楷體" style:font-name-asian="標楷體" style:font-size-complex="16pt"/>
    </style:style>
    <style:style style:name="T26" style:parent-style-name="預設段落字型" style:family="text">
      <style:text-properties style:font-name="標楷體" style:font-name-asian="標楷體" style:font-size-complex="16pt"/>
    </style:style>
    <style:style style:name="TableColumn28" style:family="table-column">
      <style:table-column-properties style:column-width="1.177in"/>
    </style:style>
    <style:style style:name="TableColumn29" style:family="table-column">
      <style:table-column-properties style:column-width="0.8548in"/>
    </style:style>
    <style:style style:name="TableColumn30" style:family="table-column">
      <style:table-column-properties style:column-width="0.702in"/>
    </style:style>
    <style:style style:name="TableColumn31" style:family="table-column">
      <style:table-column-properties style:column-width="0.7909in"/>
    </style:style>
    <style:style style:name="TableColumn32" style:family="table-column">
      <style:table-column-properties style:column-width="0.352in"/>
    </style:style>
    <style:style style:name="TableColumn33" style:family="table-column">
      <style:table-column-properties style:column-width="0.0847in"/>
    </style:style>
    <style:style style:name="TableColumn34" style:family="table-column">
      <style:table-column-properties style:column-width="0.7895in"/>
    </style:style>
    <style:style style:name="TableColumn35" style:family="table-column">
      <style:table-column-properties style:column-width="0.5291in"/>
    </style:style>
    <style:style style:name="TableColumn36" style:family="table-column">
      <style:table-column-properties style:column-width="0.0868in"/>
    </style:style>
    <style:style style:name="TableColumn37" style:family="table-column">
      <style:table-column-properties style:column-width="0.7902in"/>
    </style:style>
    <style:style style:name="TableColumn38" style:family="table-column">
      <style:table-column-properties style:column-width="1.1819in"/>
    </style:style>
    <style:style style:name="Table27" style:family="table">
      <style:table-properties style:width="7.3395in" style:rel-width="101.08%" fo:margin-left="-0.0791in" table:align="left"/>
    </style:style>
    <style:style style:name="TableRow39" style:family="table-row">
      <style:table-row-properties style:min-row-height="0.2777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純文字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44" style:family="table-row">
      <style:table-row-properties style:min-row-height="0.2777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fo:text-align="center" fo:margin-left="-0.268in" fo:text-indent="0.268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純文字" style:family="paragraph">
      <style:text-properties style:font-name="標楷體" style:font-name-asian="標楷體"/>
    </style:style>
    <style:style style:name="TableRow57" style:family="table-row">
      <style:table-row-properties style:min-row-height="0.2777in" fo:keep-together="always"/>
    </style:style>
    <style:style style:name="P58" style:parent-style-name="純文字" style:family="paragraph">
      <style:text-properties style:font-name="標楷體" style:font-name-asian="標楷體"/>
    </style:style>
    <style:style style:name="P59" style:parent-style-name="純文字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純文字" style:family="paragraph">
      <style:paragraph-properties fo:text-align="center"/>
      <style:text-properties style:font-name="Times New Roman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純文字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純文字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純文字" style:family="paragraph">
      <style:text-properties style:font-name="標楷體" style:font-name-asian="標楷體"/>
    </style:style>
    <style:style style:name="TableRow68" style:family="table-row">
      <style:table-row-properties style:min-row-height="0.2777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純文字" style:family="paragraph">
      <style:text-properties style:font-name="標楷體" style:font-name-asian="標楷體"/>
    </style:style>
    <style:style style:name="TableRow96" style:family="table-row">
      <style:table-row-properties style:min-row-height="0.4138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純文字" style:family="paragraph">
      <style:paragraph-properties fo:margin-top="0.125in" fo:margin-bottom="0.125in"/>
      <style:text-properties style:font-name="標楷體" style:font-name-asian="標楷體"/>
    </style:style>
    <style:style style:name="TableRow101" style:family="table-row">
      <style:table-row-properties style:min-row-height="0.2777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純文字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純文字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純文字" style:family="paragraph">
      <style:paragraph-properties fo:text-align="center" fo:margin-left="-0.268in" fo:text-indent="0.268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純文字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純文字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純文字" style:family="paragraph">
      <style:text-properties style:font-name="標楷體" style:font-name-asian="標楷體"/>
    </style:style>
    <style:style style:name="TableRow114" style:family="table-row">
      <style:table-row-properties style:min-row-height="0.2777in" fo:keep-together="always"/>
    </style:style>
    <style:style style:name="P115" style:parent-style-name="純文字" style:family="paragraph">
      <style:text-properties style:font-name="標楷體" style:font-name-asian="標楷體"/>
    </style:style>
    <style:style style:name="P116" style:parent-style-name="純文字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純文字" style:family="paragraph">
      <style:paragraph-properties fo:text-align="center"/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純文字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純文字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純文字" style:family="paragraph">
      <style:text-properties style:font-name="標楷體" style:font-name-asian="標楷體"/>
    </style:style>
    <style:style style:name="TableRow125" style:family="table-row">
      <style:table-row-properties style:min-row-height="0.2777in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純文字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純文字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純文字" style:family="paragraph">
      <style:paragraph-properties fo:text-align="center" fo:margin-left="-0.268in" fo:text-indent="0.268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純文字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純文字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純文字" style:family="paragraph">
      <style:text-properties style:font-name="標楷體" style:font-name-asian="標楷體"/>
    </style:style>
    <style:style style:name="TableRow138" style:family="table-row">
      <style:table-row-properties style:min-row-height="0.2777in" fo:keep-together="always"/>
    </style:style>
    <style:style style:name="P139" style:parent-style-name="純文字" style:family="paragraph">
      <style:text-properties style:font-name="標楷體" style:font-name-asian="標楷體"/>
    </style:style>
    <style:style style:name="P140" style:parent-style-name="純文字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純文字" style:family="paragraph">
      <style:paragraph-properties fo:text-align="center"/>
      <style:text-properties style:font-name="Times New Roman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純文字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純文字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純文字" style:family="paragraph">
      <style:text-properties style:font-name="標楷體" style:font-name-asian="標楷體"/>
    </style:style>
    <style:style style:name="TableRow149" style:family="table-row">
      <style:table-row-properties style:min-row-height="0.2777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純文字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純文字" style:family="paragraph">
      <style:paragraph-properties fo:text-align="center" fo:text-indent="0.4166in"/>
      <style:text-properties style:font-name="標楷體" style:font-name-asian="標楷體"/>
    </style:style>
    <style:style style:name="TableRow154" style:family="table-row">
      <style:table-row-properties style:min-row-height="0.4256in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純文字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8" style:parent-style-name="預設段落字型" style:family="text">
      <style:text-properties style:font-name="新細明體" style:font-name-asian="新細明體" style:font-size-complex="12pt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新細明體" style:font-name-asian="新細明體" style:font-size-complex="12pt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ableRow170" style:family="table-row">
      <style:table-row-properties style:min-row-height="0.6458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純文字" style:family="paragraph">
      <style:paragraph-properties fo:text-align="center"/>
      <style:text-properties style:font-name="標楷體" style:font-name-asian="標楷體"/>
    </style:style>
    <style:style style:name="P173" style:parent-style-name="純文字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純文字" style:family="paragraph">
      <style:text-properties style:font-name="標楷體" style:font-name-asian="標楷體"/>
    </style:style>
    <style:style style:name="P176" style:parent-style-name="純文字" style:family="paragraph">
      <style:text-properties style:font-name="標楷體" style:font-name-asian="標楷體"/>
    </style:style>
    <style:style style:name="P177" style:parent-style-name="純文字" style:family="paragraph">
      <style:text-properties style:font-name="標楷體" style:font-name-asian="標楷體"/>
    </style:style>
    <style:style style:name="P178" style:parent-style-name="純文字" style:family="paragraph">
      <style:text-properties style:font-name="標楷體" style:font-name-asian="標楷體"/>
    </style:style>
    <style:style style:name="TableRow179" style:family="table-row">
      <style:table-row-properties style:min-row-height="0.2777in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純文字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純文字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純文字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純文字" style:family="paragraph">
      <style:paragraph-properties fo:text-align="center"/>
      <style:text-properties style:font-name="標楷體" style:font-name-asian="標楷體"/>
    </style:style>
    <style:style style:name="TableRow188" style:family="table-row">
      <style:table-row-properties style:min-row-height="0.2777in" fo:keep-together="always"/>
    </style:style>
    <style:style style:name="P189" style:parent-style-name="純文字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純文字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純文字" style:family="paragraph">
      <style:paragraph-properties fo:text-align="center"/>
      <style:text-properties style:font-name="標楷體" style:font-name-asian="標楷體"/>
    </style:style>
    <style:style style:name="TableRow198" style:family="table-row">
      <style:table-row-properties style:min-row-height="0.2777in" fo:keep-together="always"/>
    </style:style>
    <style:style style:name="P199" style:parent-style-name="純文字" style:family="paragraph">
      <style:text-properties style:font-name="標楷體" style:font-name-asian="標楷體"/>
    </style:style>
    <style:style style:name="P200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純文字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純文字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 style:min-row-height="0.2777in" fo:keep-together="always"/>
    </style:style>
    <style:style style:name="P208" style:parent-style-name="純文字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純文字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純文字" style:family="paragraph">
      <style:paragraph-properties fo:text-align="center"/>
      <style:text-properties style:font-name="標楷體" style:font-name-asian="標楷體"/>
    </style:style>
    <style:style style:name="TableRow215" style:family="table-row">
      <style:table-row-properties style:min-row-height="0.2777in" fo:keep-together="always"/>
    </style:style>
    <style:style style:name="P216" style:parent-style-name="純文字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純文字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純文字" style:family="paragraph">
      <style:paragraph-properties fo:text-align="center"/>
      <style:text-properties style:font-name="標楷體" style:font-name-asian="標楷體"/>
    </style:style>
    <style:style style:name="TableRow223" style:family="table-row">
      <style:table-row-properties style:min-row-height="0.2777in" fo:keep-together="always"/>
    </style:style>
    <style:style style:name="P224" style:parent-style-name="純文字" style:family="paragraph">
      <style:paragraph-properties fo:text-align="justify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純文字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純文字" style:family="paragraph">
      <style:paragraph-properties fo:text-align="center"/>
      <style:text-properties style:font-name="標楷體" style:font-name-asian="標楷體"/>
    </style:style>
    <style:style style:name="TableRow231" style:family="table-row">
      <style:table-row-properties style:min-row-height="0.2777in" fo:keep-together="always"/>
    </style:style>
    <style:style style:name="P232" style:parent-style-name="純文字" style:family="paragraph">
      <style:paragraph-properties fo:text-align="justify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純文字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純文字" style:family="paragraph">
      <style:text-properties style:font-name="標楷體" style:font-name-asian="標楷體"/>
    </style:style>
    <style:style style:name="TableRow239" style:family="table-row">
      <style:table-row-properties style:min-row-height="0.2777in" fo:keep-together="always"/>
    </style:style>
    <style:style style:name="P240" style:parent-style-name="純文字" style:family="paragraph">
      <style:paragraph-properties fo:text-align="justify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純文字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純文字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純文字" style:family="paragraph">
      <style:paragraph-properties fo:text-align="center"/>
      <style:text-properties style:font-name="標楷體" style:font-name-asian="標楷體"/>
    </style:style>
    <style:style style:name="P247" style:parent-style-name="純文字" style:family="paragraph">
      <style:paragraph-properties fo:margin-left="-0.0333in" fo:text-indent="-0.1034in">
        <style:tab-stops/>
      </style:paragraph-properties>
      <style:text-properties style:font-name="標楷體" style:font-name-asian="標楷體" style:font-size-complex="12pt"/>
    </style:style>
    <style:style style:name="TableColumn249" style:family="table-column">
      <style:table-column-properties style:column-width="0.8826in"/>
    </style:style>
    <style:style style:name="TableColumn250" style:family="table-column">
      <style:table-column-properties style:column-width="1.2055in"/>
    </style:style>
    <style:style style:name="TableColumn251" style:family="table-column">
      <style:table-column-properties style:column-width="1.3541in"/>
    </style:style>
    <style:style style:name="TableColumn252" style:family="table-column">
      <style:table-column-properties style:column-width="0.984in"/>
    </style:style>
    <style:style style:name="TableColumn253" style:family="table-column">
      <style:table-column-properties style:column-width="0.9847in"/>
    </style:style>
    <style:style style:name="TableColumn254" style:family="table-column">
      <style:table-column-properties style:column-width="0.984in"/>
    </style:style>
    <style:style style:name="TableColumn255" style:family="table-column">
      <style:table-column-properties style:column-width="0.8659in"/>
    </style:style>
    <style:style style:name="Table248" style:family="table">
      <style:table-properties style:width="7.2611in" style:rel-width="100%" fo:margin-left="0in" table:align="left"/>
    </style:style>
    <style:style style:name="TableRow256" style:family="table-row">
      <style:table-row-properties style:min-row-height="0.3388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2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純文字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純文字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純文字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72" style:family="table-row">
      <style:table-row-properties style:min-row-height="0.6131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純文字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純文字" style:family="paragraph">
      <style:paragraph-properties style:snap-to-layout-grid="false" fo:text-align="center"/>
      <style:text-properties style:font-name="標楷體" style:font-name-asian="標楷體" fo:color="#FF0000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3">申請單位：</text:span><text:span text:style-name="T24"><text:s text:c="49"/></text:span><text:span text:style-name="T25">申請日期：</text:span><text:span text:style-name="T26"><text:s text:c="3"/>/ <text:s text:c="2"/>/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合作機構名稱</text:p>
          </table:table-cell>
          <table:table-cell table:style-name="TableCell42" table:number-columns-spanned="10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2">
            <text:p text:style-name="P46">連<text:s text:c="2"/>絡<text:s text:c="2"/>人</text:p>
          </table:table-cell>
          <table:table-cell table:style-name="TableCell47" table:number-columns-spanned="2" table:number-rows-spanned="2">
            <text:p text:style-name="P48"/>
          </table:table-cell>
          <table:covered-table-cell/>
          <table:table-cell table:style-name="TableCell49" table:number-columns-spanned="3">
            <text:p text:style-name="P50">職<text:s text:c="2"/>稱</text:p>
          </table:table-cell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電<text:s text:c="2"/>話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table-cell table:style-name="TableCell60" table:number-columns-spanned="3">
            <text:p text:style-name="P61">e-mail</text:p>
          </table:table-cell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傳<text:s text:c="2"/>真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6">
            <text:p text:style-name="內文"><text:span text:style-name="T70">□<text:s/></text:span><text:span text:style-name="T71">專題研究</text:span><text:span text:style-name="T72">(</text:span><text:span text:style-name="T73">含</text:span><text:span text:style-name="T74">專案委託研究計畫</text:span><text:span text:style-name="T75">)</text:span></text:p>
            <text:p text:style-name="P76">□<text:s/>物質交換</text:p>
            <text:p text:style-name="純文字"><text:span text:style-name="T77">□<text:s/></text:span><text:span text:style-name="T78">檢測檢驗</text:span><text:span text:style-name="T79">(</text:span><text:span text:style-name="T80">含檢定、代工、或實習</text:span><text:span text:style-name="T81">)</text:span></text:p>
            <text:p text:style-name="內文"><text:span text:style-name="T82">□<text:s/></text:span><text:span text:style-name="T83">技術服務</text:span><text:span text:style-name="T84">(</text:span><text:span text:style-name="T85">含教育培訓、研習、研討、或訓練</text:span><text:span text:style-name="T86">)</text:span></text:p>
            <text:p text:style-name="純文字"><text:span text:style-name="T87">□<text:s/></text:span><text:span text:style-name="T88">諮詢顧問</text:span><text:span text:style-name="T89">(</text:span><text:span text:style-name="T90">含專利授權、或技術移轉</text:span><text:span text:style-name="T9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純文字"><text:span text:style-name="T93">執行地點</text:span></text:p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計畫名稱</text:p>
          </table:table-cell>
          <table:table-cell table:style-name="TableCell99" table:number-columns-spanned="10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2">
            <text:p text:style-name="P103">主<text:s/>持<text:s/>人</text:p>
          </table:table-cell>
          <table:table-cell table:style-name="TableCell104" table:number-columns-spanned="2" table:number-rows-spanned="2">
            <text:p text:style-name="P105"/>
          </table:table-cell>
          <table:covered-table-cell/>
          <table:table-cell table:style-name="TableCell106">
            <text:p text:style-name="P107">職<text:s text:c="2"/>稱</text:p>
          </table:table-cell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>
            <text:p text:style-name="P111">電<text:s text:c="2"/>話</text:p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table-cell table:style-name="TableCell117">
            <text:p text:style-name="P118">e-mail</text:p>
          </table:table-cell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>
            <text:p text:style-name="P122">系/所/中心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rows-spanned="2">
            <text:p text:style-name="P127">協同執行教師</text:p>
          </table:table-cell>
          <table:table-cell table:style-name="TableCell128" table:number-columns-spanned="2" table:number-rows-spanned="2">
            <text:p text:style-name="P129"/>
          </table:table-cell>
          <table:covered-table-cell/>
          <table:table-cell table:style-name="TableCell130">
            <text:p text:style-name="P131">職<text:s text:c="2"/>稱</text:p>
          </table: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>
            <text:p text:style-name="P135">電<text:s text:c="2"/>話</text:p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table-cell table:style-name="TableCell141">
            <text:p text:style-name="P142">e-mail</text:p>
          </table: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>
            <text:p text:style-name="P146">系/所/中心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執行時間</text:p>
          </table:table-cell>
          <table:table-cell table:style-name="TableCell152" table:number-columns-spanned="10">
            <text:p text:style-name="P153">年<text:s text:c="5"/>月<text:s text:c="5"/>日<text:s/>至<text:s text:c="6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跨系使用資源</text:p>
          </table:table-cell>
          <table:table-cell table:style-name="TableCell157" table:number-columns-spanned="10">
            <text:p text:style-name="純文字"><text:span text:style-name="T158">□</text:span><text:span text:style-name="T159">否</text:span><text:span text:style-name="T160"><text:s text:c="2"/></text:span><text:span text:style-name="T161">□</text:span><text:span text:style-name="T162">是</text:span><text:span text:style-name="T163">- (</text:span><text:span text:style-name="T164">系別</text:span><text:span text:style-name="T165">: <text:s text:c="8"/></text:span><text:span text:style-name="T166">實驗室名稱</text:span><text:span text:style-name="T167">: <text:s text:c="8"/></text:span><text:span text:style-name="T168">管理老師</text:span><text:span text:style-name="T169">: <text:s text:c="8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產學合作<text:s text:c="4"/>內容摘要</text:p>
            <text:p text:style-name="P173">（計畫及合約書<text:s/>如附件）</text:p>
          </table:table-cell>
          <table:table-cell table:style-name="TableCell174" table:number-columns-spanned="10">
            <text:p text:style-name="P175"/>
            <text:p text:style-name="P176"/>
            <text:p text:style-name="P177"/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8">
            <text:p text:style-name="P181">經費預算</text:p>
          </table:table-cell>
          <table:table-cell table:style-name="TableCell182" table:number-columns-spanned="4">
            <text:p text:style-name="P183">經費項目</text:p>
          </table:table-cell>
          <table:covered-table-cell/>
          <table:covered-table-cell/>
          <table:covered-table-cell/>
          <table:table-cell table:style-name="TableCell184" table:number-columns-spanned="3">
            <text:p text:style-name="P185">經費額度</text:p>
          </table:table-cell>
          <table:covered-table-cell/>
          <table:covered-table-cell/>
          <table:table-cell table:style-name="TableCell186" table:number-columns-spanned="3">
            <text:p text:style-name="P187">備<text:s text:c="2"/>註</text:p>
          </table:table-cell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rows-spanned="2">
            <text:p text:style-name="P191">業務費</text:p>
          </table:table-cell>
          <table:table-cell table:style-name="TableCell192" table:number-columns-spanned="3">
            <text:p text:style-name="P193">人事費</text:p>
          </table:table-cell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3">
            <text:p text:style-name="P197">（人事費分配請附明細表）</text:p>
          </table:table-cell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 table:number-columns-spanned="3">
            <text:p text:style-name="P202">材料、物品或雜項費用</text:p>
          </table:table-cell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4">
            <text:p text:style-name="P210">設備費</text:p>
          </table:table-cell>
          <table:covered-table-cell/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4">
            <text:p text:style-name="P218">國外差旅費</text:p>
          </table:table-cell>
          <table:covered-table-cell/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4">
            <text:p text:style-name="P226">其他費用</text:p>
          </table:table-cell>
          <table:covered-table-cell/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4">
            <text:p text:style-name="P234">管理費</text:p>
          </table:table-cell>
          <table:covered-table-cell/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3">
            <text:p text:style-name="P238">(計畫總經費百分之二十以上編列)</text:p>
          </table:table-cell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4">
            <text:p text:style-name="P242">合計</text:p>
          </table:table-cell>
          <table:covered-table-cell/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</table:table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申請人</text:p>
          </table:table-cell>
          <table:table-cell table:style-name="TableCell259">
            <text:p text:style-name="P260">系所中心主任</text:p>
          </table:table-cell>
          <table:table-cell table:style-name="TableCell261">
            <text:p text:style-name="P262">產學實習合作中心</text:p>
          </table:table-cell>
          <table:table-cell table:style-name="TableCell263">
            <text:p text:style-name="P264"><text:span text:style-name="T265">研發長</text:span></text:p>
          </table:table-cell>
          <table:table-cell table:style-name="TableCell266">
            <text:p text:style-name="P267">綜合行政處</text:p>
          </table:table-cell>
          <table:table-cell table:style-name="TableCell268">
            <text:p text:style-name="P269">會計室</text:p>
          </table:table-cell>
          <table:table-cell table:style-name="TableCell270">
            <text:p text:style-name="P271">校長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4722in" fo:margin-right="0.5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277in"/>
      </style:footer-style>
    </style:page-layout>
    <style:style style:name="TableColumn3" style:family="table-column">
      <style:table-column-properties style:column-width="1.6236in" style:use-optimal-column-width="false"/>
    </style:style>
    <style:style style:name="TableColumn4" style:family="table-column">
      <style:table-column-properties style:column-width="3.827in" style:use-optimal-column-width="false"/>
    </style:style>
    <style:style style:name="TableColumn5" style:family="table-column">
      <style:table-column-properties style:column-width="1.3083in" style:use-optimal-column-width="false"/>
    </style:style>
    <style:style style:name="TableColumn6" style:family="table-column">
      <style:table-column-properties style:column-width="0.509in" style:use-optimal-column-width="false"/>
    </style:style>
    <style:style style:name="Table2" style:family="table">
      <style:table-properties style:width="7.268in" style:rel-width="100%" fo:margin-left="0in" table:align="left"/>
    </style:style>
    <style:style style:name="TableRow7" style:family="table-row">
      <style:table-row-properties style:min-row-height="0.4722in" style:use-optimal-row-height="false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</style:style>
    <style:style style:name="P10" style:parent-style-name="頁首" style:family="paragraph">
      <style:paragraph-properties>
        <style:tab-stops/>
      </style:paragraph-properties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" style:parent-style-name="頁首" style:family="paragraph">
      <style:paragraph-properties fo:text-align="center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0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" style:parent-style-name="頁首" style:family="paragraph">
      <style:paragraph-properties fo:text-align="end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敏實科技大學</text:p>
              <text:p text:style-name="P10">研究發展處</text:p>
            </table:table-cell>
            <table:table-cell table:style-name="TableCell11">
              <text:p text:style-name="P12"><text:span text:style-name="T13">敏實科技大學產學合作</text:span><text:span text:style-name="T14">(</text:span><text:span text:style-name="T15">專題研究、物質交換、檢測檢驗、技術服務、諮詢顧問</text:span><text:span text:style-name="T16">)<text:s/></text:span><text:span text:style-name="T17">申請書</text:span></text:p>
            </table:table-cell>
            <table:table-cell table:style-name="TableCell18">
              <text:p text:style-name="P19">AIO-4-823-01-03, A07</text:p>
              <text:p text:style-name="P20"/>
            </table:table-cell>
            <table:table-cell table:style-name="TableCell21">
              <text:p text:style-name="P22"><draw:frame draw:style-name="a0" draw:name="Picture 9" text:anchor-type="as-char" svg:x="0in" svg:y="0in" svg:width="0.50521in" svg:height="0.407in" style:rel-width="scale" style:rel-height="scale"><draw:image xlink:href="media/image1.jpeg" xlink:type="simple" xlink:show="embed" xlink:actuate="onLoad"/><svg:title/><svg:desc/></draw:frame></text:p>
            </table:table-cell>
          </table:table-row>
        </table:table>
        <text:p text:style-name="頁首"><draw:connector draw:type="line" svg:x1="-0.08333in" svg:y1="0.07153in" svg:x2="7.16598in" svg:y2="0.07153in" draw:z-index="251659264" draw:id="id0" draw:style-name="a1" draw:name="Line 32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AWANG</meta:initial-creator>
    <dc:creator>劉芳瑜</dc:creator>
    <meta:creation-date>2025-02-10T19:53:00Z</meta:creation-date>
    <dc:date>2025-04-02T03:34:00Z</dc:date>
    <meta:print-date>2008-01-15T01:42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88" meta:character-count="595" meta:row-count="4" meta:non-whitespace-character-count="508"/>
  </office:meta>
</office:document-meta>
</file>