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ableColumn33" style:family="table-column">
      <style:table-column-properties style:column-width="1.1861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1.7486in" style:use-optimal-column-width="false"/>
    </style:style>
    <style:style style:name="TableColumn37" style:family="table-column">
      <style:table-column-properties style:column-width="0.7493in" style:use-optimal-column-width="false"/>
    </style:style>
    <style:style style:name="TableColumn38" style:family="table-column">
      <style:table-column-properties style:column-width="1.3402in" style:use-optimal-column-width="false"/>
    </style:style>
    <style:style style:name="Table32" style:family="table">
      <style:table-properties style:width="7.1069in" fo:margin-left="0in" table:align="left"/>
    </style:style>
    <style:style style:name="TableRow39" style:family="table-row">
      <style:table-row-properties style:min-row-height="0.277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4" style:family="table-row">
      <style:table-row-properties style:min-row-height="0.41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55in"/>
    </style:style>
    <style:style style:name="T72" style:parent-style-name="預設段落字型" style:family="text">
      <style:text-properties style:font-name="標楷體" style:font-name-asian="標楷體" fo:letter-spacing="-0.0055in"/>
    </style:style>
    <style:style style:name="T73" style:parent-style-name="預設段落字型" style:family="text">
      <style:text-properties style:font-name="標楷體" style:font-name-asian="標楷體" fo:letter-spacing="-0.0055in"/>
    </style:style>
    <style:style style:name="T74" style:parent-style-name="預設段落字型" style:family="text">
      <style:text-properties style:font-name="標楷體" style:font-name-asian="標楷體" fo:letter-spacing="-0.0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8" style:family="table-row">
      <style:table-row-properties style:min-row-height="0.413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87" style:family="table-row">
      <style:table-row-properties style:min-row-height="0.4138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55in"/>
    </style:style>
    <style:style style:name="T92" style:parent-style-name="預設段落字型" style:family="text">
      <style:text-properties style:font-name="標楷體" style:font-name-asian="標楷體" fo:letter-spacing="-0.0055in"/>
    </style:style>
    <style:style style:name="T93" style:parent-style-name="預設段落字型" style:family="text">
      <style:text-properties style:font-name="標楷體" style:font-name-asian="標楷體" fo:letter-spacing="-0.0055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-0.005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5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277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text-properties style:font-name="標楷體" style:font-name-asian="標楷體"/>
    </style:style>
    <style:style style:name="TableRow131" style:family="table-row">
      <style:table-row-properties style:min-row-height="0.2777in" style:use-optimal-row-height="false" fo:keep-together="always"/>
    </style:style>
    <style:style style:name="P132" style:parent-style-name="純文字" style:family="paragraph">
      <style:text-properties style:font-name="標楷體" style:font-name-asian="標楷體"/>
    </style:style>
    <style:style style:name="P133" style:parent-style-name="純文字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text-properties style:font-name="標楷體" style:font-name-asian="標楷體"/>
    </style:style>
    <style:style style:name="TableRow142" style:family="table-row">
      <style:table-row-properties style:min-row-height="0.277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indent="0.41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text-indent="0.417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2" style:family="table-row">
      <style:table-row-properties style:min-row-height="3.2868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 fo:margin-left="0.0013in" fo:margin-right="-0.0284in">
        <style:tab-stops/>
      </style:paragraph-properties>
      <style:text-properties style:font-name="標楷體" style:font-name-asian="標楷體"/>
    </style:style>
    <style:style style:name="P15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58" style:family="table-column">
      <style:table-column-properties style:column-width="2.9354in" style:use-optimal-column-width="false"/>
    </style:style>
    <style:style style:name="TableColumn159" style:family="table-column">
      <style:table-column-properties style:column-width="2.9361in" style:use-optimal-column-width="false"/>
    </style:style>
    <style:style style:name="Table157" style:family="table">
      <style:table-properties style:width="5.8715in" fo:margin-left="0in" table:align="left"/>
    </style:style>
    <style:style style:name="TableRow160" style:family="table-row">
      <style:table-row-properties style:min-row-height="1.2444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純文字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純文字" style:family="paragraph">
      <style:text-properties style:font-name="標楷體" style:font-name-asian="標楷體"/>
    </style:style>
    <style:style style:name="TableRow165" style:family="table-row">
      <style:table-row-properties style:min-row-height="0.347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純文字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純文字" style:family="paragraph">
      <style:text-properties style:font-name="標楷體" style:font-name-asian="標楷體"/>
    </style:style>
    <style:style style:name="TableRow170" style:family="table-row">
      <style:table-row-properties style:min-row-height="1.240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純文字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純文字" style:family="paragraph">
      <style:text-properties style:font-name="標楷體" style:font-name-asian="標楷體"/>
    </style:style>
    <style:style style:name="TableRow175" style:family="table-row">
      <style:table-row-properties style:min-row-height="0.4159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純文字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純文字" style:family="paragraph">
      <style:text-properties style:font-name="標楷體" style:font-name-asian="標楷體"/>
    </style:style>
    <style:style style:name="P180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8">申請單位：</text:span><text:span text:style-name="T29"><text:s text:c="53"/></text:span><text:span text:style-name="T30">日期：</text:span><text:span text:style-name="T31"><text:s text:c="3"/>/ <text:s text:c="2"/>/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合作機構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習服務</text:p>
          </table:table-cell>
          <table:table-cell table:style-name="TableCell47" table:number-columns-spanned="5">
            <text:p text:style-name="P48">＊主題：<text:s/></text:p>
            <text:p text:style-name="P49"><text:span text:style-name="T50">＊研究領域：</text:span><text:span text:style-name="T51">□</text:span><text:span text:style-name="T52">工程</text:span><text:span text:style-name="T53"><text:s/>□</text:span><text:span text:style-name="T54">資訊及管理</text:span><text:span text:style-name="T55"><text:s/>□</text:span><text:span text:style-name="T56">文化創意</text:span><text:span text:style-name="T57"><text:s/>□</text:span><text:span text:style-name="T58">觀光餐飲</text:span><text:span text:style-name="T59"><text:s/>□</text:span><text:span text:style-name="T60">商務企劃</text:span><text:span text:style-name="T61"><text:s/>□</text:span><text:span text:style-name="T62">運動休閒</text:span><text:span text:style-name="T63"><text:s/>□</text:span><text:span text:style-name="T64">其他</text:span><text:span text:style-name="T6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研</text:span><text:span text:style-name="T70">習</text:span><text:span text:style-name="T71">內容及成果</text:span><text:span text:style-name="T72">(</text:span><text:span text:style-name="T73">請詳述</text:span><text:span text:style-name="T74">)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研習成果對教師實務能力提昇情形</text:span><text:span text:style-name="T82">(</text:span><text:span text:style-name="T83">請詳述</text:span><text:span text:style-name="T84">)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研習成果對學校、教師教學及研究之助益</text:span><text:span text:style-name="T91">(</text:span><text:span text:style-name="T92">請詳述</text:span><text:span text:style-name="T93">)</text:span>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產學合作績效</text:p>
          </table:table-cell>
          <table:table-cell table:style-name="TableCell100" table:number-columns-spanned="5">
            <text:p text:style-name="P101">量化成效：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質化成效：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與研</text:span><text:span text:style-name="T112">習</text:span><text:span text:style-name="T113">機構持續進行合作之機會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申請</text:span><text:span text:style-name="T120">人</text:span></text:p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>職<text:s text:c="2"/>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電<text:s text:c="2"/>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-mail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系/中心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執行時間</text:p>
          </table:table-cell>
          <table:table-cell table:style-name="TableCell145" table:number-columns-spanned="3">
            <text:p text:style-name="P146">年<text:s text:c="5"/>月<text:s text:c="5"/>日<text:s/>至<text:s text:c="5"/>年<text:s text:c="5"/>月<text:s text:c="5"/>日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共計</text:span><text:span text:style-name="T150"><text:s text:c="6"/></text:span><text:span text:style-name="T151">日</text:span></text:p>
          </table:table-cell>
          <table:covered-table-cell/>
        </table:table-row>
        <table:table-row table:style-name="TableRow152">
          <table:table-cell table:style-name="TableCell153">
            <text:p text:style-name="P154">照片若干張，並</text:p>
            <text:p text:style-name="P155">附文字說明</text:p>
          </table:table-cell>
          <table:table-cell table:style-name="TableCell156" table:number-columns-spanned="5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/>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P10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center">
        <style:tab-stops/>
      </style:paragraph-properties>
      <style:text-properties style:font-name="新細明體" style:font-name-asian="新細明體" style:font-name-complex="Arial" fo:font-size="12pt" style:font-size-asian="12pt" style:font-size-complex="12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end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</text:span><text:span text:style-name="T14">科技大學</text:span><text:span text:style-name="T15">教師</text:span><text:span text:style-name="T16">進行產業研習</text:span><text:span text:style-name="T17">(</text:span><text:span text:style-name="T18">深度實務研習</text:span><text:span text:style-name="T19">) <text:s text:c="6"/></text:span><text:span text:style-name="T20"><text:s/></text:span><text:span text:style-name="T21">心得報告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附件七</text:span></text:p>
            </table:table-cell>
          </table:table-row>
        </table:table>
        <text:p text:style-name="頁首"><text:span text:style-name="T27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09-22T03:49:00Z</meta:creation-date>
    <dc:date>2020-09-22T03:49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