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1.930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208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20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1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30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0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30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430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30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30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30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1.7493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05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list-style-name="LFO2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<text:span text:style-name="T12">大華</text:span><text:span text:style-name="T13">科</text:span><text:span text:style-name="T14">技</text:span><text:span text:style-name="T15">大</text:span><text:span text:style-name="T16">學</text:span><text:span text:style-name="T17">計畫主持人</text:span><text:span text:style-name="T18">調整</text:span><text:span text:style-name="T19">助理人員約用申請表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劃編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主持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原</text:span><text:span text:style-name="T34">核定約用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>職稱（學位）</text:p>
          </table:table-cell>
          <table:table-cell table:style-name="TableCell40">
            <text:p text:style-name="P41">服務單位</text:p>
          </table:table-cell>
          <table:table-cell table:style-name="TableCell42">
            <text:p text:style-name="P43">證明文件</text:p>
          </table:table-cell>
          <table:table-cell table:style-name="TableCell44">
            <text:p text:style-name="P45">酬金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7">
            <text:p text:style-name="P60">證明文件：（影本）</text:p>
            <text:p text:style-name="P61"/>
            <text:p text:style-name="P62">一、本校講師免附講師證。</text:p>
            <text:p text:style-name="P63"/>
            <text:p text:style-name="P64">二、外校人員需附講師證</text:p>
            <text:p text:style-name="P65">或學歷證明。</text:p>
            <text:p text:style-name="P66"/>
            <text:p text:style-name="P67">三、在校學生附學生證及身份證影本。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5">
            <text:p text:style-name="內文"><text:span text:style-name="T95">調整後</text:span><text:span text:style-name="T96">約用人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6">
            <text:p text:style-name="P136"/>
            <text:p text:style-name="P137">調整原因：<text:s/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約聘人員簽名：1. <text:s text:c="18"/>2. <text:s text:c="21"/>3. <text:s text:c="3"/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list text:style-name="LFO2" text:continue-numbering="true">
              <text:list-item>
                <text:p text:style-name="P149">工作酬金應由原核定之人事費內支結。</text:p>
              </text:list-item>
            </text:list>
            <text:p text:style-name="P150"/>
            <text:list text:style-name="LFO2" text:continue-numbering="true">
              <text:list-item>
                <text:p text:style-name="P151"><text:span text:style-name="T152">助理人員工作酬金應按國科會</text:span><text:span text:style-name="T153">助理人員工作酬金支給標準表</text:span><text:span text:style-name="T154">辦理。</text:span>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主持人：</text:span><text:span text:style-name="T159"><text:s text:c="16"/>系主任： <text:s text:c="14"/></text:span><text:span text:style-name="T160">校 <text:s/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兼任助理調整約用申請表</dc:title>
    <dc:description/>
    <dc:subject/>
    <meta:initial-creator>microsoft</meta:initial-creator>
    <dc:creator>user</dc:creator>
    <meta:creation-date>2019-01-22T20:44:00Z</meta:creation-date>
    <dc:date>2019-01-22T20:4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