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style:snap-to-layout-grid="false" fo:text-align="justify" fo:line-height="0.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style:vertical-align="baseline" fo:margin-left="0.5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margin-left="0.9958in" fo:text-indent="-0.4444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margin-left="0.9958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left="0.9958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margin-left="1.0013in" fo:text-indent="-0.4444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margin-left="1.0013in" fo:text-indent="-0.4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margin-left="0.7798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" style:parent-style-name="說明" style:family="paragraph">
      <style:paragraph-properties fo:line-height="0.3472in"/>
      <style:text-properties style:font-name="Times New Roman" fo:font-size="12pt" style:font-size-asian="12pt"/>
    </style:style>
    <style:style style:name="P119" style:parent-style-name="說明" style:family="paragraph">
      <style:paragraph-properties fo:line-height="0.3472in"/>
      <style:text-properties style:font-name="Times New Roman" fo:font-size="12pt" style:font-size-asian="12pt"/>
    </style:style>
    <style:style style:name="P120" style:parent-style-name="說明" style:family="paragraph">
      <style:paragraph-properties fo:line-height="0.3472in" fo:margin-left="0.6583in" fo:text-indent="2.425in">
        <style:tab-stops/>
      </style:paragraph-properties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9" style:parent-style-name="說明" style:family="paragraph">
      <style:paragraph-properties fo:line-height="0.3472in"/>
      <style:text-properties style:font-name="Times New Roman" fo:font-size="12pt" style:font-size-asian="12pt"/>
    </style:style>
    <style:style style:name="P130" style:parent-style-name="說明" style:family="paragraph">
      <style:paragraph-properties fo:line-height="0.3472in"/>
      <style:text-properties style:font-name="Times New Roman" fo:font-size="12pt" style:font-size-asian="12pt"/>
    </style:style>
    <style:style style:name="TableColumn132" style:family="table-column">
      <style:table-column-properties style:column-width="2.1125in"/>
    </style:style>
    <style:style style:name="TableColumn133" style:family="table-column">
      <style:table-column-properties style:column-width="2.1125in"/>
    </style:style>
    <style:style style:name="TableColumn134" style:family="table-column">
      <style:table-column-properties style:column-width="2.5444in"/>
    </style:style>
    <style:style style:name="Table131" style:family="table">
      <style:table-properties style:width="6.769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 fo:margin-right="0.6652in"/>
      <style:text-properties style:font-name="標楷體" style:font-name-asian="標楷體"/>
    </style:style>
    <style:style style:name="TableCell13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 fo:margin-right="0.6652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 fo:margin-right="0.6652in"/>
      <style:text-properties style:font-name="標楷體" style:font-name-asian="標楷體"/>
    </style:style>
    <style:style style:name="TableRow142" style:family="table-row">
      <style:table-row-properties style:min-row-height="2.2722in"/>
    </style:style>
    <style:style style:name="TableCell1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472in" fo:margin-right="0.6652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3472in" fo:margin-right="0.6652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3472in" fo:margin-right="0.6652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華科技大學<text:s/>簽<text:s/>呈</text:p>
      <text:p text:style-name="P16"><text:span text:style-name="T17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8">檔　　號：<text:line-break/>保存年限：</text:p></draw:text-box><svg:title/><svg:desc/></draw:frame></text:span><text:span text:style-name="T19">簽<text:s/></text:span><text:span text:style-name="T20">於</text:span><text:span text:style-name="T21"><text:s text:c="3"/></text:span><text:span text:style-name="T22"><text:s text:c="2"/></text:span><text:span text:style-name="T23"><text:s text:c="6"/></text:span><text:span text:style-name="T24">系</text:span></text:p>
      <text:p text:style-name="P25"/>
      <text:p text:style-name="P26"><text:span text:style-name="T27">主旨：</text:span><text:span text:style-name="T28">擬簽</text:span><text:span text:style-name="T29">請核撥</text:span><text:span text:style-name="T30"><text:s text:c="7"/>(</text:span><text:span text:style-name="T31">案</text:span><text:span text:style-name="T32">名) <text:s text:c="7"/></text:span><text:span text:style-name="T33">案</text:span><text:span text:style-name="T34">之</text:span><text:span text:style-name="T35">人事費</text:span><text:span text:style-name="T36">。</text:span></text:p>
      <text:p text:style-name="P37">說明：</text:p>
      <text:p text:style-name="P38"><text:span text:style-name="T39">一</text:span><text:span text:style-name="T40">、</text:span><text:span text:style-name="T41"><text:s text:c="2"/>(補助機構)<text:s/></text:span><text:span text:style-name="T42"><text:s/></text:span><text:span text:style-name="T43"><text:s/></text:span><text:span text:style-name="T44">補助本校</text:span><text:span text:style-name="T45"><text:s text:c="3"/></text:span><text:span text:style-name="T46"><text:s text:c="3"/></text:span><text:span text:style-name="T47"><text:s/>(</text:span><text:span text:style-name="T48">案名) <text:s/></text:span><text:span text:style-name="T49"><text:s text:c="2"/></text:span><text:span text:style-name="T50"><text:s text:c="3"/></text:span><text:span text:style-name="T51">案</text:span><text:span text:style-name="T52">。</text:span></text:p>
      <text:p text:style-name="P53"><text:span text:style-name="T54">二、</text:span><text:span text:style-name="T55">計畫主持人</text:span><text:span text:style-name="T56">：</text:span><text:span text:style-name="T57"><text:s/></text:span><text:span text:style-name="T58"><text:s text:c="14"/></text:span><text:span text:style-name="T59">。</text:span></text:p>
      <text:p text:style-name="P60"><text:span text:style-name="T61"><text:s text:c="4"/></text:span></text:p>
      <text:p text:style-name="P62"><text:span text:style-name="T63">三</text:span><text:span text:style-name="T64">、</text:span><text:span text:style-name="T65">執行期限</text:span><text:span text:style-name="T66">：</text:span><text:span text:style-name="T67"><text:s/></text:span><text:span text:style-name="T68"><text:s text:c="2"/></text:span><text:span text:style-name="T69"><text:s/></text:span><text:span text:style-name="T70">年</text:span><text:span text:style-name="T71"><text:s text:c="2"/></text:span><text:span text:style-name="T72"><text:s/></text:span><text:span text:style-name="T73"><text:s/></text:span><text:span text:style-name="T74">月</text:span><text:span text:style-name="T75"><text:s text:c="2"/></text:span><text:span text:style-name="T76"><text:s/></text:span><text:span text:style-name="T77"><text:s/></text:span><text:span text:style-name="T78">日至<text:s/></text:span><text:span text:style-name="T79"><text:s text:c="2"/></text:span><text:span text:style-name="T80"><text:s/></text:span><text:span text:style-name="T81">年</text:span><text:span text:style-name="T82"><text:s/></text:span><text:span text:style-name="T83"><text:s/></text:span><text:span text:style-name="T84"><text:s text:c="2"/></text:span><text:span text:style-name="T85">月</text:span><text:span text:style-name="T86"><text:s/></text:span><text:span text:style-name="T87"><text:s text:c="3"/></text:span><text:span text:style-name="T88">日</text:span><text:span text:style-name="T89">。</text:span></text:p>
      <text:p text:style-name="P90"><text:span text:style-name="T91">四</text:span><text:span text:style-name="T92">、</text:span><text:span text:style-name="T93">擬</text:span><text:span text:style-name="T94">申請</text:span><text:span text:style-name="T95">計畫執行</text:span><text:span text:style-name="T96">月份</text:span><text:span text:style-name="T97">起</text:span><text:span text:style-name="T98">至</text:span><text:span text:style-name="T99">計畫執行</text:span><text:span text:style-name="T100">截止月份</text:span><text:span text:style-name="T101">期間</text:span><text:span text:style-name="T102">，</text:span><text:span text:style-name="T103">按月</text:span><text:span text:style-name="T104">撥付</text:span><text:span text:style-name="T105">本案人事費</text:span><text:span text:style-name="T106"><text:s text:c="12"/></text:span><text:span text:style-name="T107">元(</text:span><text:span text:style-name="T108">印領清冊</text:span><text:span text:style-name="T109">如附件）。</text:span></text:p>
      <text:p text:style-name="P110"><text:span text:style-name="T111">五</text:span><text:span text:style-name="T112">、</text:span><text:span text:style-name="T113">呈請</text:span><text:span text:style-name="T114"><text:s/></text:span><text:span text:style-name="T115">鈞長核准轉撥</text:span><text:span text:style-name="T116">。</text:span></text:p>
      <text:p text:style-name="P117"/>
      <text:p text:style-name="P118"/>
      <text:p text:style-name="P119"/>
      <text:p text:style-name="P120"><text:span text:style-name="T121">計畫主持人</text:span><text:span text:style-name="T122">(</text:span><text:span text:style-name="T123">簽名</text:span><text:span text:style-name="T124">)</text:span><text:span text:style-name="T125">：</text:span><text:span text:style-name="T126"><text:s/></text:span><text:span text:style-name="T127"><text:s text:c="19"/></text:span><text:span text:style-name="T128"><text:s/></text:span></text:p>
      <text:p text:style-name="P129"/>
      <text:p text:style-name="P130">會辦單位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 text:c="5"/>承辦單位</text:p>
          </table:table-cell>
          <table:table-cell table:style-name="TableCell138">
            <text:p text:style-name="P139"><text:s text:c="8"/>會辦單位</text:p>
          </table:table-cell>
          <table:table-cell table:style-name="TableCell140">
            <text:p text:style-name="P141"><text:s text:c="8"/>批示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>研發處</text:p>
            <text:p text:style-name="P150">人事室</text:p>
            <text:p text:style-name="P151"><text:span text:style-name="T152">會計室</text:span>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4722in" fo:margin-right="0.9451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19-01-22T20:53:00Z</meta:creation-date>
    <dc:date>2019-01-22T20:53:00Z</dc:date>
    <meta:print-date>2007-05-09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