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1.6263in" style:use-optimal-column-width="false"/>
    </style:style>
    <style:style style:name="Table1" style:family="table" style:master-page-name="MP0">
      <style:table-properties style:width="7.1444in" fo:margin-left="0in" table:align="center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375in"/>
      <style:text-properties style:font-name="標楷體" style:font-name-asian="標楷體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449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2" style:family="table-row">
      <style:table-row-properties style:row-height="0.5125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row-height="0.4951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3" style:family="table-row">
      <style:table-row-properties style:row-height="0.522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86" style:family="table-row">
      <style:table-row-properties style:row-height="0.4986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4" style:family="table-row">
      <style:table-row-properties style:row-height="0.502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1" style:family="table-row">
      <style:table-row-properties style:row-height="0.4965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6" style:family="table-row">
      <style:table-row-properties style:row-height="0.4916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1666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4" style:family="table-row">
      <style:table-row-properties style:row-height="0.6298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1" style:family="table-row">
      <style:table-row-properties style:row-height="0.416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center" fo:line-heigh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3" style:family="table-row">
      <style:table-row-properties style:row-height="0.4548in" style:use-optimal-row-height="false" fo:keep-together="always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8" style:family="table-row">
      <style:table-row-properties style:row-height="0.4888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="標楷體" style:font-name-asian="標楷體" fo:background-color="#FFFFFF"/>
    </style:style>
    <style:style style:name="TableRow340" style:family="table-row">
      <style:table-row-properties style:row-height="0.832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TableCell34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7" style:family="table-row">
      <style:table-row-properties style:min-row-height="0.9548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P35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125in" fo:line-height="0.1666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background-color="#FFFFFF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83" style:family="table-row">
      <style:table-row-properties style:min-row-height="0.9527in" style:use-optimal-row-height="false" fo:keep-together="always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TableCell38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-0.25in">
        <style:tab-stops/>
      </style:paragraph-properties>
    </style:style>
    <style:style style:name="P39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0.76944in" svg:y="0in" svg:width="0.75in" svg:height="0.5in" draw:z-index="251656704" draw:id="id0" draw:style-name="a0" draw:name="Rectangle 2" text:anchor-type="paragraph"><svg:title/><svg:desc/><text:p text:style-name="P27"><text:span text:style-name="T28">範本</text:span></text:p><draw:enhanced-geometry draw:type="non-primitive" svg:viewBox="0 0 21600 21600" draw:enhanced-path="M 0 0 L 21600 0 21600 21600 0 21600 Z N"/></draw:custom-shape></text:span><text:span text:style-name="T29"><draw:custom-shape svg:x="-1.76944in" svg:y="-0.25in" svg:width="1in" svg:height="0.375in" draw:z-index="251658752" draw:id="id1" draw:style-name="a1" draw:name="Rectangle 4" text:anchor-type="paragraph"><svg:title/><svg:desc/><text:p text:style-name="P30">附件一之一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7728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><text:span text:style-name="T39">▓</text:span><text:span text:style-name="T40">申請表</text:span></text:p>
            </table:table-cell>
            <table:covered-table-cell/>
            <table:table-cell>
              <text:p text:style-name="P38"/>
            </table:table-cell>
            <table:table-cell>
              <text:p text:style-name="P38"/>
            </table:table-cell>
          </table:table-row>
          <table:table-row table:style-name="TableRow41">
            <table:table-cell>
              <text:p text:style-name="P42"/>
            </table:table-cell>
            <table:table-cell>
              <text:p text:style-name="P42"/>
            </table:table-cell>
            <table:table-cell>
              <text:p text:style-name="P42"/>
            </table:table-cell>
            <table:table-cell table:style-name="TableCell43" table:number-columns-spanned="6">
              <text:p text:style-name="P42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/>
            </table:table-cell>
            <table:covered-table-cell/>
            <table:table-cell>
              <text:p text:style-name="P45"/>
            </table:table-cell>
            <table:table-cell>
              <text:p text:style-name="P45"/>
            </table:table-cell>
          </table:table-row>
          <table:table-row table:style-name="TableRow46">
            <table:table-cell>
              <text:p text:style-name="P47"/>
            </table:table-cell>
            <table:table-cell>
              <text:p text:style-name="P47"/>
            </table:table-cell>
            <table:table-cell>
              <text:p text:style-name="P47"/>
            </table:table-cell>
            <table:table-cell table:style-name="TableCell48" table:number-columns-spanned="2">
              <text:p text:style-name="P47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2">
              <text:p text:style-name="P54"><text:span text:style-name="T55">□</text:span><text:span text:style-name="T56">核定表</text:span></text:p>
            </table:table-cell>
            <table:covered-table-cell/>
            <table:table-cell>
              <text:p text:style-name="P54"/>
            </table:table-cell>
            <table:table-cell>
              <text:p text:style-name="P54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 267,650<text:s/><text:s text:c="2"/><text:s text:c="3"/>元，申請金額： <text:s/>200,000<text:s text:c="7"/>元，自籌款：<text:s/>67,650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教育部</text:span><text:span text:style-name="T91">核定計畫</text:span><text:span text:style-name="T92">經費</text:span></text:p>
            <text:p text:style-name="P93">（申請單位請勿填寫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單價（元）</text:p>
          </table:table-cell>
          <table:covered-table-cell/>
          <table:table-cell table:style-name="TableCell98" table:number-columns-spanned="2">
            <text:p text:style-name="P99">數量</text:p>
          </table:table-cell>
          <table:covered-table-cell/>
          <table:table-cell table:style-name="TableCell100" table:number-columns-spanned="2">
            <text:p text:style-name="P101"><text:span text:style-name="T102">總價</text:span><text:span text:style-name="T103">(</text:span><text:span text:style-name="T104">元</text:span><text:span text:style-name="T105">)</text:span></text:p>
          </table:table-cell>
          <table:covered-table-cell/>
          <table:table-cell table:style-name="TableCell106" table:number-columns-spanned="2">
            <text:p text:style-name="P107">說明</text:p>
          </table:table-cell>
          <table:covered-table-cell/>
          <table:table-cell table:style-name="TableCell108" table:number-columns-spanned="2">
            <text:p text:style-name="P109">金額（元）</text:p>
          </table:table-cell>
          <table:covered-table-cell/>
          <table:table-cell table:style-name="TableCell110">
            <text:p text:style-name="P111">說明</text:p>
          </table:table-cell>
        </table:table-row>
        <table:table-row table:style-name="TableRow112">
          <table:table-cell table:style-name="TableCell113" table:number-rows-spanned="3">
            <text:p text:style-name="P114">人</text:p>
            <text:p text:style-name="P115">事</text:p>
            <text:p text:style-name="P116"><text:span text:style-name="T117">費</text:span></text:p>
          </table:table-cell>
          <table:table-cell table:style-name="TableCell118">
            <text:p text:style-name="P119">計畫主持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小計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5">
            <text:p text:style-name="P165">業</text:p>
            <text:p text:style-name="P166">務</text:p>
            <text:p text:style-name="P167"><text:span text:style-name="T168">費</text:span></text:p>
          </table:table-cell>
          <table:table-cell table:style-name="TableCell169">
            <text:p text:style-name="P170">出席費</text:p>
          </table:table-cell>
          <table:table-cell table:style-name="TableCell171" table:number-columns-spanned="2">
            <text:p text:style-name="P172">1,000</text:p>
          </table:table-cell>
          <table:covered-table-cell/>
          <table:table-cell table:style-name="TableCell173" table:number-columns-spanned="2">
            <text:p text:style-name="P174">15人</text:p>
            <text:p text:style-name="P175">2場</text:p>
          </table:table-cell>
          <table:covered-table-cell/>
          <table:table-cell table:style-name="TableCell176" table:number-columns-spanned="2">
            <text:p text:style-name="P177"><text:span text:style-name="T178">30</text:span><text:span text:style-name="T179">,000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rows-spanned="5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旅運費</text:p>
          </table:table-cell>
          <table:table-cell table:style-name="TableCell190" table:number-columns-spanned="2">
            <text:p text:style-name="P191"><text:span text:style-name="T192">1,</text:span><text:span text:style-name="T193">500</text:span></text:p>
          </table:table-cell>
          <table:covered-table-cell/>
          <table:table-cell table:style-name="TableCell194" table:number-columns-spanned="2">
            <text:p text:style-name="P195">15人</text:p>
            <text:p text:style-name="P196"/>
          </table:table-cell>
          <table:covered-table-cell/>
          <table:table-cell table:style-name="TableCell197" table:number-columns-spanned="2">
            <text:p text:style-name="P198">22,500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印刷費</text:p>
          </table:table-cell>
          <table:table-cell table:style-name="TableCell208" table:number-columns-spanned="2">
            <text:p text:style-name="P209">200,000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200</text:span><text:span text:style-name="T215">,000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小計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252</text:span><text:span text:style-name="T248">,500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雜支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15,150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設</text:p>
            <text:p text:style-name="P274">備</text:p>
            <text:p text:style-name="P275">及</text:p>
            <text:p text:style-name="P276">投</text:p>
            <text:p text:style-name="P277"><text:span text:style-name="T278">資</text:span></text:p>
          </table:table-cell>
          <table:table-cell table:style-name="TableCell279">
            <text:p text:style-name="P280">資訊設備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小計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0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合<text:s text:c="2"/>計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267,650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本部核定補助為 <text:s text:c="2"/>元</text:span></text:p>
          </table:table-cell>
        </table:table-row>
        <table:table-row table:style-name="TableRow340">
          <table:table-cell table:style-name="TableCell341" table:number-columns-spanned="10">
            <text:p text:style-name="P342">承辦 <text:s text:c="12"/>會計 <text:s text:c="11"/>機關長官</text:p>
            <text:p text:style-name="P343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教育部 <text:s text:c="9"/>教育部</text:p>
            <text:p text:style-name="P346">承辦人 <text:s text:c="9"/>單位主管</text:p>
          </table:table-cell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10" table:number-rows-spanned="2">
            <text:p text:style-name="P349">備註：</text:p>
            <text:p text:style-name="P350"><text:span text:style-name="T351">1、依</text:span><text:span text:style-name="T352">行政院</text:span><text:span text:style-name="T353">91</text:span><text:span text:style-name="T354">年5月29日院授主忠字第091003820號函頒對民間團體捐助之規定，</text:span><text:span text:style-name="T355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356"><text:span text:style-name="T357">2、</text:span><text:span text:style-name="T358">補助案件</text:span><text:span text:style-name="T359">除因</text:span><text:span text:style-name="T360">特殊</text:span><text:span text:style-name="T361">情況</text:span><text:span text:style-name="T362">經本部同意外</text:span><text:span text:style-name="T363">，以不補助人事費為原則；另內部場地使用費及行政管理費則一律不予補助。</text:span></text:p>
            <text:p text:style-name="P364">3、各經費項目，除依相關規定無法區分者外，以人事費、業務費、雜支、設備及投資四項為編列原則。</text:p>
            <text:p text:style-name="P365"><text:span text:style-name="T366">4、雜支最高以【</text:span><text:span text:style-name="T367">(</text:span><text:span text:style-name="T368">業務費</text:span><text:span text:style-name="T369">)*</text:span><text:span text:style-name="T370">6</text:span><text:span text:style-name="T371">%</text:span><text:span text:style-name="T372">】編</text:span><text:span text:style-name="T373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補助方式</text:span><text:span text:style-name="T377">：<text:s/></text:span></text:p>
            <text:p text:style-name="P378">□全額補助</text:p>
            <text:p text:style-name="P379"><text:span text:style-name="T380">□部分補助　</text:span><text:span text:style-name="T381">【補助比率　　％】</text:span></text:p>
            <text:p text:style-name="P382">□酌予補助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餘款繳回方式</text:span><text:span text:style-name="T388">：</text:span></text:p>
            <text:p text:style-name="P389">□繳回 <text:s/>（請敘明依據）</text:p>
            <text:p text:style-name="P390"/>
            <text:p text:style-name="P391">□不繳回（請敘明依據）</text:p>
          </table:table-cell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2</text:page-number></text:span><text:span text:style-name="T21"><text:s/></text:span><text:span text:style-name="T22">頁，共</text:span><text:span text:style-name="T23"><text:s/></text:span><text:span text:style-name="頁碼"><text:page-count>2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19-01-22T20:51:00Z</meta:creation-date>
    <dc:date>2019-01-22T20:51:00Z</dc:date>
    <meta:print-date>2010-01-07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