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fo:color="#000000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ableColumn34" style:family="table-column">
      <style:table-column-properties style:column-width="1.1861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1.3402in" style:use-optimal-column-width="false"/>
    </style:style>
    <style:style style:name="Table33" style:family="table">
      <style:table-properties style:width="7.1069in" fo:margin-left="0in" table:align="left"/>
    </style:style>
    <style:style style:name="TableRow41" style:family="table-row">
      <style:table-row-properties style:min-row-height="0.389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Row46" style:family="table-row">
      <style:table-row-properties style:min-row-height="0.277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純文字" style:family="paragraph">
      <style:text-properties style:font-name="標楷體" style:font-name-asian="標楷體" fo:color="#000000"/>
    </style:style>
    <style:style style:name="P61" style:parent-style-name="純文字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 fo:color="#000000"/>
    </style:style>
    <style:style style:name="P75" style:parent-style-name="純文字" style:family="paragraph">
      <style:text-properties style:font-name="標楷體" style:font-name-asian="標楷體" fo:color="#000000"/>
    </style:style>
    <style:style style:name="P76" style:parent-style-name="純文字" style:family="paragraph">
      <style:text-properties style:font-name="標楷體" style:font-name-asian="標楷體" fo:color="#000000"/>
    </style:style>
    <style:style style:name="P77" style:parent-style-name="純文字" style:family="paragraph">
      <style:text-properties style:font-name="標楷體" style:font-name-asian="標楷體" fo:color="#000000"/>
    </style:style>
    <style:style style:name="P78" style:parent-style-name="純文字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13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純文字" style:family="paragraph">
      <style:paragraph-properties fo:margin-top="0.125in" fo:margin-bottom="0.125in"/>
      <style:text-properties style:font-name="標楷體" style:font-name-asian="標楷體" fo:color="#000000"/>
    </style:style>
    <style:style style:name="TableRow107" style:family="table-row">
      <style:table-row-properties style:min-row-height="0.4138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14" style:family="table-row">
      <style:table-row-properties style:min-row-height="0.208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20" style:family="table-row">
      <style:table-row-properties style:min-row-height="0.208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25" style:family="table-row">
      <style:table-row-properties style:min-row-height="0.277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6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0.2777in" style:use-optimal-row-height="false" fo:keep-together="always"/>
    </style:style>
    <style:style style:name="P141" style:parent-style-name="純文字" style:family="paragraph">
      <style:text-properties style:font-name="標楷體" style:font-name-asian="標楷體" fo:color="#000000"/>
    </style:style>
    <style:style style:name="P142" style:parent-style-name="純文字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2777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indent="0.41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text-indent="0.4173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indent="0.4166in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Row169" style:family="table-row">
      <style:table-row-properties style:min-row-height="0.4256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margin-top="0.125in" fo:margin-bottom="0.1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fo:color="#000000" style:font-size-complex="12pt"/>
    </style:style>
    <style:style style:name="TableColumn182" style:family="table-column">
      <style:table-column-properties style:column-width="1.0305in"/>
    </style:style>
    <style:style style:name="TableColumn183" style:family="table-column">
      <style:table-column-properties style:column-width="1.3902in"/>
    </style:style>
    <style:style style:name="TableColumn184" style:family="table-column">
      <style:table-column-properties style:column-width="1.0791in"/>
    </style:style>
    <style:style style:name="TableColumn185" style:family="table-column">
      <style:table-column-properties style:column-width="1.0493in"/>
    </style:style>
    <style:style style:name="TableColumn186" style:family="table-column">
      <style:table-column-properties style:column-width="0.9819in"/>
    </style:style>
    <style:style style:name="TableColumn187" style:family="table-column">
      <style:table-column-properties style:column-width="1.5562in"/>
    </style:style>
    <style:style style:name="Table181" style:family="table">
      <style:table-properties style:width="7.0875in" fo:margin-left="0.075in" table:align="left"/>
    </style:style>
    <style:style style:name="TableRow188" style:family="table-row">
      <style:table-row-properties style:min-row-height="0.338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3" style:parent-style-name="純文字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margin-right="-0.075in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613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9">申請單位：</text:span><text:span text:style-name="T30"><text:s text:c="49"/></text:span><text:span text:style-name="T31">申請日期：</text:span><text:span text:style-name="T32"><text:s/>106 /12 /27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合作機構名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連<text:s text:c="2"/>絡<text:s text:c="2"/>人</text:p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職<text:s text:c="2"/>稱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電<text:s text:c="2"/>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e-mail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傳<text:s text:c="2"/>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純文字"><text:span text:style-name="T72">服務機構簡介（資本額、員工數、營業範圍、產學合作現況與需求）</text:span></text:p>
          </table:table-cell>
          <table:table-cell table:style-name="TableCell73" table:number-columns-spanned="6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服務主題</text:p>
          </table:table-cell>
          <table:table-cell table:style-name="TableCell82" table:number-columns-spanned="6">
            <text:p text:style-name="P83">＊主題：<text:s/></text:p>
            <text:p text:style-name="P84"><text:span text:style-name="T85">＊研究領域：</text:span><text:span text:style-name="T86">□</text:span><text:span text:style-name="T87">工程</text:span><text:span text:style-name="T88"><text:s/>□</text:span><text:span text:style-name="T89">資訊及管理</text:span><text:span text:style-name="T90"><text:s/>□</text:span><text:span text:style-name="T91">文化創意</text:span><text:span text:style-name="T92"><text:s/>□</text:span><text:span text:style-name="T93">觀光餐飲</text:span><text:span text:style-name="T94"><text:s/>□</text:span><text:span text:style-name="T95">商務企劃</text:span><text:span text:style-name="T96"><text:s/>□</text:span><text:span text:style-name="T97">運動休閒</text:span><text:span text:style-name="T98"><text:s/>□</text:span><text:span text:style-name="T99">其他</text:span><text:span text:style-name="T100"><text:s text:c="15"/></text:span></text:p>
            <text:p text:style-name="P101"><text:span text:style-name="T102">＊訂定方式：</text:span><text:span text:style-name="T103">(</text:span><text:span text:style-name="T104">如何與廠商共同研訂研究主題</text:span><text:span text:style-name="T105">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服務內容規劃</text:p>
          </table:table-cell>
          <table:table-cell table:style-name="TableCell110" table:number-columns-spanned="6">
            <text:p text:style-name="P111">(研究日程規劃、主要關鍵實務技能、研究單位貴重儀器之操作)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預期效益</text:p>
          </table:table-cell>
          <table:table-cell table:style-name="TableCell117" table:number-columns-spanned="6">
            <text:p text:style-name="P118">量化成效：(開授課程數、實務教材製作數、產學合作簽約數或金額、開發學生實習員額、提供業界專家協同授課人數或其它)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質化成效：(預計開課名稱、實務教材名稱、未來產學案規劃、開發學生實習機會、邀請業界專家授課、研究技術或儀器設備與未來課程教學及實習合作等關聯性或其它)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申請</text:span><text:span text:style-name="T129">人</text:span></text:p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職<text:s text:c="2"/>稱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電<text:s text:c="2"/>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系/中心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執行時間</text:p>
          </table:table-cell>
          <table:table-cell table:style-name="TableCell154" table:number-columns-spanned="4">
            <text:p text:style-name="P155">107年<text:s/>1<text:s/>月<text:s/>1<text:s/>日<text:s/>至<text:s/>107<text:s/>年<text:s/>6<text:s/>月<text:s/>30<text:s/>日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共計</text:span><text:span text:style-name="T159"><text:s/>6</text:span><text:span text:style-name="T160">月</text:span></text:p>
          </table:table-cell>
          <table:covered-table-cell/>
        </table:table-row>
        <table:table-row table:style-name="TableRow161">
          <table:table-cell table:style-name="TableCell162">
            <text:p text:style-name="P163">回饋條款</text:p>
          </table:table-cell>
          <table:table-cell table:style-name="TableCell164" table:number-columns-spanned="6">
            <text:p text:style-name="P165"><text:span text:style-name="T166">深耕服務結束後可回饋金額：共計新台幣</text:span><text:span text:style-name="T167"><text:s text:c="6"/></text:span><text:span text:style-name="T168">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檢附資料</text:span></text:p>
          </table:table-cell>
          <table:table-cell table:style-name="TableCell173" table:number-columns-spanned="6">
            <text:p text:style-name="純文字"><text:span text:style-name="T174">1.</text:span><text:span text:style-name="T175">深耕服務申請書</text:span><text:span text:style-name="T176"><text:s text:c="2"/>2.</text:span><text:span text:style-name="T177">合作企業營利事業登記證影本</text:span><text:span text:style-name="T178"><text:s text:c="2"/>3.</text:span><text:span text:style-name="T179">合作契約書一式三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申請人</text:p>
          </table:table-cell>
          <table:table-cell table:style-name="TableCell191">
            <text:p text:style-name="P192">系、中心主任</text:p>
            <text:p text:style-name="P193"><text:span text:style-name="T194">(</text:span><text:span text:style-name="T195">系教評會議</text:span><text:span text:style-name="T196">)</text:span></text:p>
          </table:table-cell>
          <table:table-cell table:style-name="TableCell197">
            <text:p text:style-name="P198"><text:span text:style-name="T199">研發長</text:span></text:p>
          </table:table-cell>
          <table:table-cell table:style-name="TableCell200">
            <text:p text:style-name="P201">教務處</text:p>
          </table:table-cell>
          <table:table-cell table:style-name="TableCell202">
            <text:p text:style-name="P203">人事室</text:p>
          </table:table-cell>
          <table:table-cell table:style-name="TableCell204">
            <text:p text:style-name="P205">校長(推動委員會）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2" style:family="table">
      <style:table-properties style:width="7.0861in" style:rel-width="100%" fo:margin-left="0in" table:align="center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P10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頁首" style:family="paragraph">
      <style:paragraph-properties fo:text-align="center">
        <style:tab-stops/>
      </style:paragraph-properties>
      <style:text-properties style:font-name="新細明體" style:font-name-asian="新細明體" style:font-name-complex="Arial" fo:font-size="12pt" style:font-size-asian="12pt" style:font-size-complex="12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</text:span><text:span text:style-name="T14">科技大學</text:span><text:span text:style-name="T15">教師</text:span><text:span text:style-name="T16">進行產業研</text:span><text:span text:style-name="T17">究</text:span><text:span text:style-name="T18">(</text:span><text:span text:style-name="T19">深耕服務</text:span><text:span text:style-name="T20">)</text:span><text:span text:style-name="T21">申請</text:span><text:span text:style-name="T22">書</text:span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附件一</text:span></text:p>
            </table:table-cell>
          </table:table-row>
        </table:table>
        <text:p text:style-name="頁首"><text:span text:style-name="T28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09-22T03:37:00Z</meta:creation-date>
    <dc:date>2020-09-22T03:37:00Z</dc:date>
    <meta:print-date>2017-12-27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