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ableColumn45" style:family="table-column">
      <style:table-column-properties style:column-width="1.1861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704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384in" style:use-optimal-column-width="false"/>
    </style:style>
    <style:style style:name="TableColumn50" style:family="table-column">
      <style:table-column-properties style:column-width="0.9944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881in" style:use-optimal-column-width="false"/>
    </style:style>
    <style:style style:name="TableColumn53" style:family="table-column">
      <style:table-column-properties style:column-width="0.3006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44" style:family="table">
      <style:table-properties style:width="7.1069in" fo:margin-left="0in" table:align="left"/>
    </style:style>
    <style:style style:name="TableRow55" style:family="table-row">
      <style:table-row-properties style:min-row-height="0.277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TableRow70" style:family="table-row">
      <style:table-row-properties style:min-row-height="0.2777in" style:use-optimal-row-height="false" fo:keep-together="always"/>
    </style:style>
    <style:style style:name="P71" style:parent-style-name="純文字" style:family="paragraph">
      <style:text-properties style:font-name="標楷體" style:font-name-asian="標楷體"/>
    </style:style>
    <style:style style:name="P72" style:parent-style-name="純文字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text-properties style:font-name="標楷體" style:font-name-asian="標楷體"/>
    </style:style>
    <style:style style:name="TableRow81" style:family="table-row">
      <style:table-row-properties style:min-row-height="0.277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90" style:family="table-row">
      <style:table-row-properties style:min-row-height="0.2777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95" style:family="table-row">
      <style:table-row-properties style:min-row-height="0.4138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-0.005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5" style:family="table-row">
      <style:table-row-properties style:min-row-height="0.4138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05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19" style:family="table-row">
      <style:table-row-properties style:min-row-height="0.2083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5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0" style:family="table-row">
      <style:table-row-properties style:min-row-height="0.2083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9" style:family="table-row">
      <style:table-row-properties style:min-row-height="0.2083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48" style:family="table-row">
      <style:table-row-properties style:min-row-height="0.2083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57" style:family="table-row">
      <style:table-row-properties style:min-row-height="0.208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8">計畫編號：</text:span><text:span text:style-name="T29"><text:s text:c="32"/></text:span><text:span text:style-name="T30"><text:s text:c="4"/></text:span><text:span text:style-name="T31">執行期限：</text:span><text:span text:style-name="T32"><text:s text:c="3"/></text:span><text:span text:style-name="T33">年</text:span><text:span text:style-name="T34"><text:s text:c="2"/></text:span><text:span text:style-name="T35">月</text:span><text:span text:style-name="T36"><text:s text:c="2"/></text:span><text:span text:style-name="T37">日至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主持</text:span><text:span text:style-name="T59">人</text:span>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>
            <text:p text:style-name="P63">職<text:s text:c="2"/>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電<text:s text:c="2"/>話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系/中心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產學合作名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產學合作金額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合作機構名稱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研究內容概要</text:span></text:p>
          </table:table-cell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研</text:span><text:span text:style-name="T109">究</text:span><text:span text:style-name="T110">成果詳述</text:span></text:p>
          </table:table-cell>
          <table:table-cell table:style-name="TableCell111" table:number-columns-spanned="9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<text:span text:style-name="T122">研</text:span><text:span text:style-name="T123">究</text:span><text:span text:style-name="T124">成果績效</text:span></text:p>
          </table:table-cell>
          <table:table-cell table:style-name="TableCell125" table:number-columns-spanned="9">
            <text:p text:style-name="P126">實務教學成效：</text:p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9">
            <text:p text:style-name="P133"><text:span text:style-name="T134">技術移轉</text:span><text:span text:style-name="T135">成效：</text:span></text:p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9">
            <text:p text:style-name="P142"><text:span text:style-name="T143">商品化</text:span><text:span text:style-name="T144">成效：</text:span>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><text:span text:style-name="T152">其他具體</text:span><text:span text:style-name="T153">成效：</text:span>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專任教師</text:p>
            <text:p text:style-name="P160"/>
            <text:p text:style-name="P161"/>
            <text:p text:style-name="P162"/>
          </table:table-cell>
          <table:covered-table-cell/>
          <table:table-cell table:style-name="TableCell163" table:number-columns-spanned="3">
            <text:p text:style-name="P164">系主任</text:p>
            <text:p text:style-name="P165"/>
            <text:p text:style-name="P166"/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院長</text:p>
            <text:p text:style-name="P170"/>
            <text:p text:style-name="P171"/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研發長</text:p>
            <text:p text:style-name="P175"/>
            <text:p text:style-name="P176"/>
            <text:p text:style-name="P17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新細明體" style:font-name-asian="新細明體"/>
    </style:style>
    <style:style style:name="P10" style:parent-style-name="頁首" style:family="paragraph">
      <style:paragraph-properties>
        <style:tab-stops/>
      </style:paragraph-properties>
      <style:text-properties style:font-name="新細明體" style:font-name-asian="新細明體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" style:parent-style-name="頁首" style:family="paragraph">
      <style:paragraph-properties fo:text-align="center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頁首" style:family="paragraph">
      <style:paragraph-properties fo:text-align="center">
        <style:tab-stops/>
      </style:paragraph-properties>
      <style:text-properties style:font-name="新細明體" style:font-name-asian="新細明體" style:font-name-complex="Arial" fo:font-size="12pt" style:font-size-asian="12pt" style:font-size-complex="12p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  <style:text-properties style:font-name="新細明體" style:font-name-asian="新細明體" style:font-name-complex="Arial"/>
    </style:style>
    <style:style style:name="T27" style:parent-style-name="預設段落字型" style:family="text">
      <style:text-properties style:font-name="新細明體" style:font-name-asian="新細明體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<text:span text:style-name="T13">敏實</text:span><text:span text:style-name="T14">科技大學</text:span><text:span text:style-name="T15">教師</text:span><text:span text:style-name="T16">進行產業研究</text:span><text:span text:style-name="T17">(</text:span><text:span text:style-name="T18">產學合作</text:span><text:span text:style-name="T19">) <text:s text:c="6"/></text:span></text:p>
              <text:p text:style-name="P20"><text:span text:style-name="T21"><text:s/></text:span><text:span text:style-name="T22">成果報告書</text:span></text:p>
            </table:table-cell>
            <table:table-cell table:style-name="TableCell23">
              <text:p text:style-name="P24">附件四</text:p>
            </table:table-cell>
            <table:table-cell table:style-name="TableCell25">
              <text:p text:style-name="P26"/>
            </table:table-cell>
          </table:table-row>
        </table:table>
        <text:p text:style-name="頁首"><text:span text:style-name="T27"><draw:connector draw:type="line" svg:x1="-0.08333in" svg:y1="0.07153in" svg:x2="7.16598in" svg:y2="0.07153in" draw:z-index="251659264" draw:id="id0" draw:style-name="a0" draw:name="Line 3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user</dc:creator>
    <meta:creation-date>2020-09-22T03:50:00Z</meta:creation-date>
    <dc:date>2020-09-22T03:50:00Z</dc:date>
    <meta:print-date>2008-01-15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