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left="-0.6888in" fo:margin-right="-0.7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5" style:parent-style-name="內文" style:family="paragraph">
      <style:paragraph-properties fo:text-align="center" fo:margin-bottom="0in" fo:line-height="0.1666in" fo:margin-left="-0.5895in" fo:margin-right="-0.82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ableColumn20" style:family="table-column">
      <style:table-column-properties style:column-width="1.7208in"/>
    </style:style>
    <style:style style:name="TableColumn21" style:family="table-column">
      <style:table-column-properties style:column-width="1.7208in"/>
    </style:style>
    <style:style style:name="TableColumn22" style:family="table-column">
      <style:table-column-properties style:column-width="1.7208in"/>
    </style:style>
    <style:style style:name="TableColumn23" style:family="table-column">
      <style:table-column-properties style:column-width="1.7208in"/>
    </style:style>
    <style:style style:name="Table19" style:family="table">
      <style:table-properties style:width="6.8833in" fo:margin-left="0in" table:align="left"/>
    </style:style>
    <style:style style:name="TableRow24" style:family="table-row">
      <style:table-row-properties style:min-row-height="0.262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Row36" style:family="table-row">
      <style:table-row-properties style:row-height="0.361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bottom="0in"/>
      <style:text-properties text:display="none"/>
    </style:style>
    <style:style style:name="TableColumn47" style:family="table-column">
      <style:table-column-properties style:column-width="0.5152in" style:use-optimal-column-width="false"/>
    </style:style>
    <style:style style:name="TableColumn48" style:family="table-column">
      <style:table-column-properties style:column-width="0.9583in" style:use-optimal-column-width="false"/>
    </style:style>
    <style:style style:name="TableColumn49" style:family="table-column">
      <style:table-column-properties style:column-width="0.5541in" style:use-optimal-column-width="false"/>
    </style:style>
    <style:style style:name="TableColumn50" style:family="table-column">
      <style:table-column-properties style:column-width="0.5048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7208in" style:use-optimal-column-width="false"/>
    </style:style>
    <style:style style:name="TableColumn53" style:family="table-column">
      <style:table-column-properties style:column-width="0.6881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9833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46" style:family="table">
      <style:table-properties style:width="7.1826in" fo:margin-left="0in" table:align="left"/>
    </style:style>
    <style:style style:name="TableRow57" style:family="table-row">
      <style:table-row-properties style:min-row-height="0.6006in" style:use-optimal-row-height="false"/>
    </style:style>
    <style:style style:name="TableCell5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0.1944in"/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6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6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6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P68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6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P71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7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78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81" style:family="table-row">
      <style:table-row-properties style:row-height="1.0909in" style:use-optimal-row-height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84" style:parent-style-name="TableParagraph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85" style:parent-style-name="TableParagraph" style:family="paragraph">
      <style:paragraph-properties fo:line-height="0.1944in" fo:margin-left="0.1083in" fo:margin-right="0.110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TableParagraph" style:family="paragraph">
      <style:paragraph-properties fo:line-height="0.1944in" fo:margin-left="0.1083in" fo:margin-right="0.110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1944in" fo:margin-left="0.0611in" fo:margin-right="0.0048in" fo:text-indent="0.007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0.1944in" fo:margin-left="0.1263in" fo:margin-right="0.0534in" fo:text-indent="-0.0833in">
        <style:tab-stops/>
      </style:paragraph-properties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bottom="0in" fo:line-height="0.1944in" fo:margin-left="0.0534in" fo:margin-right="0.004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bottom="0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bottom="0in" fo:line-height="0.1944in" fo:margin-left="0.0673in" fo:text-indent="0.0166in">
        <style:tab-stops/>
      </style:paragraph-properties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line-height="0.1944in" fo:margin-right="0.0625in"/>
      <style:text-properties style:font-name="標楷體" style:font-name-asian="標楷體" style:font-name-complex="Times New Roman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10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11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112" style:family="table-row">
      <style:table-row-properties style:row-height="1.3763in" style:use-optimal-row-height="false"/>
    </style:style>
    <style:style style:name="P113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0.1944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0.1944in" fo:margin-left="0.043in" fo:margin-right="0.0534in">
        <style:tab-stops/>
      </style:paragraph-properties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bottom="0in" fo:line-height="0.1944in" fo:margin-left="0.0486in" fo:margin-right="0.0979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1944in" fo:margin-left="0.0694in" fo:margin-right="0.0125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line-height="0.1944in" fo:margin-left="0.0673in" fo:margin-right="0.0125in" fo:text-indent="0.0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944in" fo:margin-right="0.0125in" fo:text-indent="0.0006in"/>
      <style:text-properties style:font-name="標楷體" style:font-name-asian="標楷體" style:font-name-complex="Times New Roman" fo:letter-spacing="-0.002in" style:language-asian="zh" style:country-asian="TW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 fo:line-height="0.1944in" fo:margin-right="0.0125in" fo:text-indent="0.0006in"/>
    </style:style>
    <style:style style:name="T13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4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5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6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7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8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39" style:parent-style-name="TableParagraph" style:family="paragraph">
      <style:paragraph-properties fo:text-align="justify" fo:line-height="0.1944in" fo:margin-right="0.0125in" fo:text-indent="0.0763in"/>
      <style:text-properties style:font-name="標楷體" style:font-name-asian="標楷體" style:font-name-complex="Times New Roman" style:language-asian="zh" style:country-asian="TW"/>
    </style:style>
    <style:style style:name="TableRow140" style:family="table-row">
      <style:table-row-properties style:row-height="1.6715in" style:use-optimal-row-height="false"/>
    </style:style>
    <style:style style:name="P141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1944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line-height="0.1944in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bottom="0in" fo:line-height="0.1944in" fo:margin-left="0.0486in" fo:margin-right="0.0979in">
        <style:tab-stops/>
      </style:paragraph-properties>
      <style:text-properties style:font-name="標楷體" style:font-name-asian="標楷體" style:language-asian="zh" style:country-asian="TW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line-height="0.1944in" fo:margin-left="0.0694in" fo:margin-right="0.0125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line-height="0.1944in" fo:margin-left="0.0673in" fo:margin-right="0.0125in" fo:text-indent="0.0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line-height="0.1944in" fo:margin-right="0.0125in" fo:text-indent="0.0006in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line-height="0.1944in" fo:margin-right="0.0125in" fo:text-indent="0.0006in"/>
    </style:style>
    <style:style style:name="T1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66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67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68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69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70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71" style:parent-style-name="TableParagraph" style:family="paragraph">
      <style:paragraph-properties fo:text-align="justify" fo:line-height="0.1944in" fo:margin-right="0.0125in" fo:text-indent="0.0763in"/>
      <style:text-properties style:font-name="標楷體" style:font-name-asian="標楷體" style:font-name-complex="Times New Roman" style:language-asian="zh" style:country-asian="TW"/>
    </style:style>
    <style:style style:name="TableRow172" style:family="table-row">
      <style:table-row-properties style:row-height="1.3763in" style:use-optimal-row-height="false"/>
    </style:style>
    <style:style style:name="P173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0.1944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44in" fo:margin-left="0.043in" fo:margin-right="0.05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bottom="0in" fo:line-height="0.1944in" fo:margin-left="0.0486in" fo:margin-right="0.0979in">
        <style:tab-stops/>
      </style:paragraph-properties>
      <style:text-properties style:font-name="標楷體" style:font-name-asian="標楷體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line-height="0.1944in" fo:margin-left="0.0694in" fo:margin-right="0.0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0.1944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justify" fo:line-height="0.1944in" fo:margin-right="0.0125in" fo:text-indent="0.0006in"/>
      <style:text-properties style:font-name="標楷體" style:font-name-asian="標楷體" style:font-name-complex="Times New Roman" fo:letter-spacing="-0.002in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justify" fo:line-height="0.1944in" fo:margin-right="0.0125in" fo:text-indent="0.0006in"/>
    </style:style>
    <style:style style:name="T19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95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96" style:parent-style-name="TableParagraph" style:family="paragraph">
      <style:paragraph-properties fo:text-align="justify" fo:line-height="0.1944in" fo:margin-right="0.0125in" fo:text-indent="0.0763in"/>
      <style:text-properties style:font-name="標楷體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校外實習作業自我檢核表(實習中)</text:p>
      <text:p text:style-name="P2"><text:span text:style-name="T3">科系</text:span><text:span text:style-name="T4"><text:s text:c="2"/></text:span><text:span text:style-name="T5"><text:s text:c="11"/></text:span><text:span text:style-name="T6"><text:s/></text:span><text:span text:style-name="T7">；班級</text:span><text:span text:style-name="T8"><text:s text:c="2"/></text:span><text:span text:style-name="T9"><text:s text:c="12"/></text:span><text:span text:style-name="T10"><text:s/></text:span><text:span text:style-name="T11">；實習人數</text:span><text:span text:style-name="T12"><text:s text:c="2"/></text:span><text:span text:style-name="T13"><text:s text:c="11"/></text:span><text:span text:style-name="T14">；實習時間</text:span></text:p>
      <text:p text:style-name="P15"><text:span text:style-name="T16">＊</text:span><text:span text:style-name="T17"><text:s/></text:span><text:span text:style-name="T18">實習中檢核表請各系於實習學生返校座談及期中訪視過後，依校內流程簽核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系科用印</text:span></text:p>
          </table:table-cell>
          <table:table-cell table:style-name="TableCell28">
            <text:p text:style-name="P29">學院用印</text:p>
          </table:table-cell>
          <table:table-cell table:style-name="TableCell30">
            <text:p text:style-name="P31"><text:span text:style-name="T32">研發處用印</text:span></text:p>
          </table:table-cell>
          <table:table-cell table:style-name="TableCell33">
            <text:p text:style-name="P34"><text:span text:style-name="T35">教務處用印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工<text:s text:c="2"/>作<text:s text:c="2"/>項<text:s/>目</text:p>
          </table:table-cell>
          <table:table-cell table:style-name="TableCell62">
            <text:p text:style-name="P63">承辦單位</text:p>
          </table:table-cell>
          <table:table-cell table:style-name="TableCell64">
            <text:p text:style-name="P65">協辦單位</text:p>
          </table:table-cell>
          <table:table-cell table:style-name="TableCell66">
            <text:p text:style-name="P67">審議</text:p>
            <text:p text:style-name="P68">會議</text:p>
          </table:table-cell>
          <table:table-cell table:style-name="TableCell69">
            <text:p text:style-name="P70">辦理</text:p>
            <text:p text:style-name="P71">時程</text:p>
          </table:table-cell>
          <table:table-cell table:style-name="TableCell72">
            <text:p text:style-name="P73">備註</text:p>
          </table:table-cell>
          <table:table-cell table:style-name="TableCell74">
            <text:p text:style-name="P75">文件繳交</text:p>
          </table:table-cell>
          <table:table-cell table:style-name="TableCell76">
            <text:p text:style-name="P77">收件</text:p>
            <text:p text:style-name="P78">單位</text:p>
          </table:table-cell>
          <table:table-cell table:style-name="TableCell79">
            <text:p text:style-name="P80">檢核</text:p>
          </table:table-cell>
        </table:table-row>
        <table:table-row table:style-name="TableRow81">
          <table:table-cell table:style-name="TableCell82" table:number-rows-spanned="4">
            <text:p text:style-name="P83"/>
            <text:p text:style-name="P84"/>
            <text:p text:style-name="P85"><text:span text:style-name="T86">實</text:span><text:span text:style-name="T87"><text:s/></text:span><text:span text:style-name="T88">習</text:span><text:span text:style-name="T89"><text:s/></text:span><text:span text:style-name="T90">中</text:span></text:p>
            <text:p text:style-name="P91"/>
          </table:table-cell>
          <table:table-cell table:style-name="TableCell92">
            <text:p text:style-name="P93">2.1實習學生向實習單位報到</text:p>
          </table:table-cell>
          <table:table-cell table:style-name="TableCell94">
            <text:p text:style-name="P95">各教學單位<text:s/>實習單位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每學期/每年：</text:p>
          </table:table-cell>
          <table:table-cell table:style-name="TableCell102">
            <text:p text:style-name="P103">開學第一週前</text:p>
          </table:table-cell>
          <table:table-cell table:style-name="TableCell104">
            <text:p text:style-name="P105">佐證資料</text:p>
          </table:table-cell>
          <table:table-cell table:style-name="TableCell106">
            <text:p text:style-name="P107">系上留存</text:p>
          </table:table-cell>
          <table:table-cell table:style-name="TableCell108">
            <text:p text:style-name="P109">各系</text:p>
            <text:p text:style-name="P110">□已完成</text:p>
            <text:p text:style-name="P111">□未完成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.2實習學生期中返校座談或研習</text:p>
          </table:table-cell>
          <table:table-cell table:style-name="TableCell116">
            <text:p text:style-name="P117">各教學單位<text:s/>實習單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每學期/每年</text:p>
          </table:table-cell>
          <table:table-cell table:style-name="TableCell124">
            <text:p text:style-name="P125"><text:span text:style-name="T126">座談或研習計入實習課程時數</text:span></text:p>
          </table:table-cell>
          <table:table-cell table:style-name="TableCell127">
            <text:p text:style-name="P128">會議記錄</text:p>
          </table:table-cell>
          <table:table-cell table:style-name="TableCell129">
            <text:p text:style-name="P130"><text:span text:style-name="T131">研發處</text:span></text:p>
          </table:table-cell>
          <table:table-cell table:style-name="TableCell132">
            <text:p text:style-name="P133">各系</text:p>
            <text:p text:style-name="P134">□已完成</text:p>
            <text:p text:style-name="P135">□未完成</text:p>
            <text:p text:style-name="P136"/>
            <text:p text:style-name="P137">研發處</text:p>
            <text:p text:style-name="P138">□已完成</text:p>
            <text:p text:style-name="P139">□未完成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.3系/科訪視實習單位及學生</text:p>
          </table:table-cell>
          <table:table-cell table:style-name="TableCell144">
            <text:p text:style-name="P145">各教學單位，任課教師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每學期/每年</text:p>
          </table:table-cell>
          <table:table-cell table:style-name="TableCell152">
            <text:p text:style-name="P153"><text:a xlink:href="http://www.academic.ntust.edu.tw/ezcatfiles/academic/img/img/127/Record_Form990607.doc" office:target-frame-name="_top" xlink:show="replace"><text:span text:style-name="T154">輔導教師填寫訪視紀錄表</text:span></text:a><text:span text:style-name="T155">(</text:span><text:span text:style-name="T156">檢討實習計畫是否確實執行</text:span><text:span text:style-name="T157">)</text:span></text:p>
          </table:table-cell>
          <table:table-cell table:style-name="TableCell158">
            <text:p text:style-name="P159"><text:span text:style-name="T160">訪視紀錄表</text:span></text:p>
          </table:table-cell>
          <table:table-cell table:style-name="TableCell161">
            <text:p text:style-name="P162"><text:span text:style-name="T163">研發處</text:span></text:p>
          </table:table-cell>
          <table:table-cell table:style-name="TableCell164">
            <text:p text:style-name="P165">各系</text:p>
            <text:p text:style-name="P166">□已完成</text:p>
            <text:p text:style-name="P167">□未完成</text:p>
            <text:p text:style-name="P168"/>
            <text:p text:style-name="P169">研發處</text:p>
            <text:p text:style-name="P170">□已完成</text:p>
            <text:p text:style-name="P171">□未完成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4校外實習特殊個案處理</text:p>
          </table:table-cell>
          <table:table-cell table:style-name="TableCell176">
            <text:p text:style-name="P177"><text:span text:style-name="T178">各教學單位</text:span></text:p>
          </table:table-cell>
          <table:table-cell table:style-name="TableCell179">
            <text:p text:style-name="P180">校級校外實習委員會</text:p>
          </table:table-cell>
          <table:table-cell table:style-name="TableCell181">
            <text:p text:style-name="P182"><text:span text:style-name="T183">系校外實習委員會</text:span></text:p>
          </table:table-cell>
          <table:table-cell table:style-name="TableCell184">
            <text:p text:style-name="P185">每學期/每年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會議記錄</text:p>
          </table:table-cell>
          <table:table-cell table:style-name="TableCell190">
            <text:p text:style-name="P191"><text:span text:style-name="T192">系上留存</text:span></text:p>
          </table:table-cell>
          <table:table-cell table:style-name="TableCell193">
            <text:p text:style-name="P194">各系</text:p>
            <text:p text:style-name="P195">□已完成</text:p>
            <text:p text:style-name="P196">□未完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bottom="0in" fo:line-height="100%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意 熊</meta:initial-creator>
    <dc:creator>杜美</dc:creator>
    <meta:creation-date>2020-12-08T02:20:00Z</meta:creation-date>
    <dc:date>2020-12-08T02:20:00Z</dc:date>
    <meta:print-date>2018-09-04T04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