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TB7CF9C5CtCID-WinCharSetFFFF-H" svg:font-family="TTB7CF9C5CtCID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22pt" style:font-size-asian="22pt" style:font-size-complex="22pt" fo:background-color="#FFFFFF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25in"/>
    </style:style>
    <style:style style:name="TableColumn8" style:family="table-column">
      <style:table-column-properties style:column-width="0.4319in"/>
    </style:style>
    <style:style style:name="TableColumn9" style:family="table-column">
      <style:table-column-properties style:column-width="1.4805in"/>
    </style:style>
    <style:style style:name="TableColumn10" style:family="table-column">
      <style:table-column-properties style:column-width="4.9875in"/>
    </style:style>
    <style:style style:name="Table6" style:family="table">
      <style:table-properties style:width="7.325in" fo:margin-left="0in" table:align="left"/>
    </style:style>
    <style:style style:name="TableRow11" style:family="table-row">
      <style:table-row-properties style:min-row-height="0.4569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ableRow28" style:family="table-row">
      <style:table-row-properties style:min-row-height="0.8611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P46" style:parent-style-name="內文Web" style:family="paragraph">
      <style:paragraph-properties style:snap-to-layout-grid="false" fo:text-align="justify" fo:margin-top="0in" fo:margin-bottom="0in" fo:margin-left="0.1388in" fo:text-indent="-0.1388in">
        <style:tab-stops/>
      </style:paragraph-properties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P53" style:parent-style-name="內文Web" style:family="paragraph">
      <style:paragraph-properties style:snap-to-layout-grid="false" fo:text-align="justify" fo:margin-top="0in" fo:margin-bottom="0in" fo:margin-left="0.1395in" fo:text-indent="-0.0694in">
        <style:tab-stops/>
      </style:paragraph-properties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339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ableCell6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Row70" style:family="table-row">
      <style:table-row-properties style:min-row-height="0.4326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justify" fo:margin-left="0.0486in" fo:text-indent="-0.0486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76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77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ableCell7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Row87" style:family="table-row">
      <style:table-row-properties style:min-row-height="0.4652in"/>
    </style:style>
    <style:style style:name="TableCell8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3" style:parent-style-name="預設段落字型" style:family="text">
      <style:text-properties style:font-name-asian="標楷體" style:font-name-complex="Arial Unicode MS" fo:font-size="8pt" style:font-size-asian="8pt" style:font-size-complex="8pt"/>
    </style:style>
    <style:style style:name="T9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9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2.0277in"/>
    </style:style>
    <style:style style:name="TableCell11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1.222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text-indent="0.4166in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1.222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text-indent="0.4166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text-indent="0.4166in"/>
    </style:style>
    <style:style style:name="T1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標楷體" style:letter-kerning="false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fo:text-indent="0.1388in">
        <style:tab-stops>
          <style:tab-stop style:type="left" style:position="1.361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complex="標楷體" style:letter-kerning="false" fo:font-size="10pt" style:font-size-asian="10pt" style:font-size-complex="10pt"/>
    </style:style>
    <style:style style:name="TableColumn190" style:family="table-column">
      <style:table-column-properties style:column-width="7.45in"/>
    </style:style>
    <style:style style:name="Table189" style:family="table">
      <style:table-properties style:width="7.45in" fo:margin-left="0in" table:align="left"/>
    </style:style>
    <style:style style:name="TableRow191" style:family="table-row">
      <style:table-row-properties style:min-row-height="1.725in"/>
    </style:style>
    <style:style style:name="TableCell19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color="#800080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800080" fo:font-size="14pt" style:font-size-asian="14pt" style:font-size-complex="14pt"/>
    </style:style>
    <style:style style:name="T205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206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207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208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FF6600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FF66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color="#00008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margin-left="0.2777in" fo:text-indent="-0.1388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 style:font-name-complex="TTB7CF9C5CtCID-WinCharSetFFFF-H" fo:color="#3333CD" style:letter-kerning="fals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TB7CF9C5CtCID-WinCharSetFFFF-H" fo:color="#3333CD" style:letter-kerning="false"/>
    </style:style>
    <style:style style:name="T226" style:parent-style-name="預設段落字型" style:family="text">
      <style:text-properties style:font-name="標楷體" style:font-name-asian="標楷體" style:font-name-complex="TTB7CF9C5CtCID-WinCharSetFFFF-H" fo:color="#3333CD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 style:font-name-complex="TTB7CF9C5CtCID-WinCharSetFFFF-H" fo:color="#3333CD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TB7CF9C5CtCID-WinCharSetFFFF-H" fo:color="#3333CD" style:letter-kerning="false"/>
    </style:style>
    <style:style style:name="T232" style:parent-style-name="預設段落字型" style:family="text">
      <style:text-properties style:font-name="標楷體" style:font-name-asian="標楷體" style:font-name-complex="TTB7CF9C5CtCID-WinCharSetFFFF-H" fo:color="#3333CD"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text-align="justify" fo:margin-left="0.2777in" fo:text-indent="-0.1388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251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252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253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254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color="#800080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800080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80008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內文" style:family="paragraph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262" style:parent-style-name="內文" style:family="paragraph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263" style:parent-style-name="內文" style:family="paragraph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264" style:parent-style-name="內文" style:family="paragraph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69" style:parent-style-name="標題4" style:family="paragraph">
      <style:paragraph-properties style:snap-to-layout-grid="false" fo:margin-top="0in" fo:margin-bottom="0in" fo:margin-left="0.8333in" fo:text-indent="-0.8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normal" style:font-weight-asian="normal" fo:color="#0000FF"/>
    </style:style>
    <style:style style:name="T271" style:parent-style-name="預設段落字型" style:family="text">
      <style:text-properties style:font-name="標楷體" style:font-name-asian="標楷體" fo:font-weight="normal" style:font-weight-asian="normal" fo:color="#0000FF"/>
    </style:style>
    <style:style style:name="T2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normal" style:font-weight-asian="normal" fo:color="#0000FF"/>
    </style:style>
    <style:style style:name="P274" style:parent-style-name="標題4" style:family="paragraph">
      <style:paragraph-properties style:snap-to-layout-grid="false" fo:margin-top="0in" fo:margin-bottom="0in" fo:margin-left="0.8597in" fo:text-indent="-0.6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normal" style:font-weight-asian="normal" fo:color="#0000FF"/>
    </style:style>
    <style:style style:name="P276" style:parent-style-name="標題4" style:family="paragraph">
      <style:paragraph-properties style:snap-to-layout-grid="false" fo:margin-top="0in" fo:margin-bottom="0in"/>
    </style:style>
    <style:style style:name="T277" style:parent-style-name="預設段落字型" style:family="text">
      <style:text-properties style:font-name="標楷體" style:font-name-asian="標楷體" fo:font-weight="normal" style:font-weight-asian="normal" style:font-weight-complex="normal" fo:color="#0000FF"/>
    </style:style>
    <style:style style:name="T278" style:parent-style-name="預設段落字型" style:family="text">
      <style:text-properties style:font-name="標楷體" style:font-name-asian="標楷體" fo:font-weight="normal" style:font-weight-asian="normal" style:font-weight-complex="normal" fo:color="#0000FF"/>
    </style:style>
    <style:style style:name="T279" style:parent-style-name="預設段落字型" style:family="text">
      <style:text-properties style:font-name="標楷體" style:font-name-asian="標楷體" style:font-weight-complex="normal" fo:color="#0000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normal" style:font-weight-asian="normal" style:font-weight-complex="normal" fo:color="#0000FF"/>
    </style:style>
    <style:style style:name="T281" style:parent-style-name="預設段落字型" style:family="text">
      <style:text-properties style:font-name="標楷體" style:font-name-asian="標楷體" fo:font-weight="normal" style:font-weight-asian="normal" style:font-weight-complex="normal" fo:color="#0000FF"/>
    </style:style>
    <style:style style:name="T282" style:parent-style-name="預設段落字型" style:family="text">
      <style:text-properties style:font-name="標楷體" style:font-name-asian="標楷體" fo:font-weight="normal" style:font-weight-asian="normal" style:font-weight-complex="normal" fo:color="#0000FF"/>
    </style:style>
    <style:style style:name="T283" style:parent-style-name="預設段落字型" style:family="text">
      <style:text-properties style:font-name="標楷體" style:font-name-asian="標楷體" fo:font-weight="normal" style:font-weight-asian="normal" style:font-weight-complex="normal" fo:color="#0000FF"/>
    </style:style>
    <style:style style:name="T284" style:parent-style-name="預設段落字型" style:family="text">
      <style:text-properties style:font-name="標楷體" style:font-name-asian="標楷體" fo:font-weight="normal" style:font-weight-asian="normal" style:font-weight-complex="normal" fo:color="#0000FF"/>
    </style:style>
    <style:style style:name="T285" style:parent-style-name="預設段落字型" style:family="text">
      <style:text-properties style:font-name="標楷體" style:font-name-asian="標楷體" fo:font-weight="normal" style:font-weight-asian="normal" style:font-weight-complex="normal" fo:color="#0000FF"/>
    </style:style>
    <style:style style:name="T286" style:parent-style-name="預設段落字型" style:family="text">
      <style:text-properties style:font-name="標楷體" style:font-name-asian="標楷體" fo:font-weight="normal" style:font-weight-asian="normal" style:font-weight-complex="normal" fo:color="#0000FF"/>
    </style:style>
    <style:style style:name="T287" style:parent-style-name="預設段落字型" style:family="text">
      <style:text-properties style:font-name="標楷體" style:font-name-asian="標楷體" fo:font-weight="normal" style:font-weight-asian="normal" style:font-weight-complex="normal" fo:color="#0000FF"/>
    </style:style>
    <style:style style:name="P288" style:parent-style-name="標題4" style:family="paragraph">
      <style:paragraph-properties style:snap-to-layout-grid="false" fo:margin-top="0in" fo:margin-bottom="0in"/>
      <style:text-properties style:font-name="標楷體" style:font-name-asian="標楷體" fo:font-weight="normal" style:font-weight-asian="normal" style:font-weight-complex="normal" fo:color="#0000FF"/>
    </style:style>
    <style:style style:name="P289" style:parent-style-name="標題4" style:family="paragraph">
      <style:paragraph-properties style:snap-to-layout-grid="false" fo:margin-top="0in" fo:margin-bottom="0in"/>
      <style:text-properties style:font-name="標楷體" style:font-name-asian="標楷體" fo:font-weight="normal" style:font-weight-asian="normal" fo:color="#0000FF"/>
    </style:style>
    <style:style style:name="P290" style:parent-style-name="標題4" style:family="paragraph">
      <style:paragraph-properties style:snap-to-layout-grid="false" fo:margin-top="0.125in" fo:margin-bottom="0in"/>
    </style:style>
    <style:style style:name="T291" style:parent-style-name="預設段落字型" style:family="text">
      <style:text-properties style:font-name="標楷體" style:font-name-asian="標楷體" fo:font-weight="normal" style:font-weight-asian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專題研究(專案委託研究計畫)申請說明</text:p>
      <text:p text:style-name="P2"><text:span text:style-name="T3">★</text:span><text:span text:style-name="T4">必備文件</text:span><text:span text:style-name="T5">:<text:s/></text:span></text:p>
      <text:p text:style-name="內文"><draw:frame draw:z-index="251657728" draw:id="id0" draw:style-name="a0" draw:name="Text Box 17" text:anchor-type="paragraph" svg:x="0in" svg:y="2.46111in" svg:width="7.62431in" svg:height="5.26389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rows-spanned="4"><text:p text:style-name="P13">經</text:p><text:p text:style-name="P14">費</text:p><text:p text:style-name="P15">編</text:p><text:p text:style-name="P16">列</text:p></table:table-cell><table:table-cell table:style-name="TableCell17" table:number-rows-spanned="2"><text:p text:style-name="P18">業</text:p><text:p text:style-name="P19">務</text:p><text:p text:style-name="P20">費</text:p></table:table-cell><table:table-cell table:style-name="TableCell21"><text:p text:style-name="P22">研究人力費</text:p></table:table-cell><table:table-cell table:style-name="TableCell23"><text:p text:style-name="P24">1.研究助理以本校在校生為優先。</text:p><text:p text:style-name="P25"><text:span text:style-name="T26">2.</text:span><text:span text:style-name="T27">博士級與助理教授以上不得擔任研究助理。</text:span></text:p></table:table-cell></table:table-row><table:table-row table:style-name="TableRow28"><table:covered-table-cell><text:p text:style-name="P29"/></table:covered-table-cell><table:covered-table-cell><text:p text:style-name="P30"/></table:covered-table-cell><table:table-cell table:style-name="TableCell31"><text:p text:style-name="P32">耗材、物品及雜項費用</text:p></table:table-cell><table:table-cell table:style-name="TableCell33"><text:p text:style-name="P34">1.執行本計畫所需之消耗性器材、藥品費、電腦使用費、差旅費、問卷調查費、郵電費、印刷費、文具紙張、資料檢索費、儀器維護費等。</text:p><text:p text:style-name="P35"><text:span text:style-name="T36">2.</text:span><text:span text:style-name="T37">額度限制如下：</text:span><text:span text:style-name="T38">2</text:span><text:span text:style-name="T39">萬元</text:span><text:span text:style-name="T40">以內支領全額；</text:span><text:span text:style-name="T41">2</text:span><text:span text:style-name="T42">萬元</text:span><text:span text:style-name="T43">以上則預先支領</text:span><text:span text:style-name="T44">40%</text:span><text:span text:style-name="T45">。</text:span></text:p><text:p text:style-name="P46"><text:span text:style-name="T47">3.</text:span><text:span text:style-name="T48">採購金額發票超過</text:span><text:span text:style-name="T49">20,000</text:span><text:span text:style-name="T50">元，應交</text:span><text:span text:style-name="T51">採購組</text:span><text:span text:style-name="T52">依學校會計程序辦理。</text:span></text:p><text:p text:style-name="P53"><text:span text:style-name="T54">（學校統一編號：</text:span><text:span text:style-name="T55">48300202</text:span><text:span text:style-name="T56">）</text:span></text:p></table:table-cell></table:table-row><table:table-row table:style-name="TableRow57"><table:covered-table-cell><text:p text:style-name="P58"/></table:covered-table-cell><table:table-cell table:style-name="TableCell59" table:number-columns-spanned="2"><text:p text:style-name="P60">研究設備費</text:p><text:p text:style-name="P61"><text:span text:style-name="T62">(</text:span><text:span text:style-name="T63">依</text:span><text:span text:style-name="T64">據</text:span><text:span text:style-name="T65">本校採購程序辦理</text:span><text:span text:style-name="T66">)</text:span></text:p></table:table-cell><table:covered-table-cell/><table:table-cell table:style-name="TableCell67"><text:p text:style-name="P68"><text:span text:style-name="T69">應使用學校現有設備為優先。</text:span></text:p></table:table-cell></table:table-row><table:table-row table:style-name="TableRow70"><table:covered-table-cell><text:p text:style-name="P71"/></table:covered-table-cell><table:table-cell table:style-name="TableCell72" table:number-columns-spanned="2"><text:p text:style-name="P73">管理費</text:p><text:p text:style-name="P74"><text:span text:style-name="T75">(</text:span><text:span text:style-name="T76">依據本校產學合作經費收支要點辦理</text:span><text:span text:style-name="T77">)</text:span></text:p></table:table-cell><table:covered-table-cell/><table:table-cell table:style-name="TableCell78"><text:p text:style-name="P79"><text:span text:style-name="T80">管理費</text:span><text:span text:style-name="T81"><text:s text:c="2"/></text:span><text:span text:style-name="T82">計畫</text:span><text:span text:style-name="T83">總經費</text:span><text:span text:style-name="T84">百分之十以上</text:span><text:span text:style-name="T85">編列</text:span><text:span text:style-name="T86"><text:s/></text:span></text:p></table:table-cell></table:table-row><table:table-row table:style-name="TableRow87"><table:table-cell table:style-name="TableCell88" table:number-columns-spanned="3"><text:p text:style-name="P89">研究獎勵</text:p><text:p text:style-name="P90"><text:span text:style-name="T91">(</text:span><text:span text:style-name="T92">依據本校</text:span><text:span text:style-name="T93">提昇師資素質獎補助實施要點</text:span><text:span text:style-name="T94">辦理</text:span><text:span text:style-name="T95">)</text:span></text:p></table:table-cell><table:covered-table-cell/><table:covered-table-cell/><table:table-cell table:style-name="TableCell96"><text:p text:style-name="P97"><text:span text:style-name="T98">每年</text:span><text:span text:style-name="T99">10</text:span><text:span text:style-name="T100">月份可申請</text:span><text:span text:style-name="T101">，計畫總金額乘以</text:span><text:span text:style-name="T102">8%</text:span><text:span text:style-name="T103">為獎勵金額，但每案最高以</text:span><text:span text:style-name="T104">3</text:span><text:span text:style-name="T105">萬元為限</text:span><text:span text:style-name="T106">(94</text:span><text:span text:style-name="T107">年標準</text:span><text:span text:style-name="T108">)</text:span><text:span text:style-name="T109">。</text:span></text:p></table:table-cell></table:table-row><table:table-row table:style-name="TableRow110"><table:table-cell table:style-name="TableCell111" table:number-columns-spanned="3"><text:p text:style-name="P112"><text:span text:style-name="T113">研究</text:span><text:span text:style-name="T114">計畫經費補助</text:span></text:p><text:p text:style-name="P115"><text:span text:style-name="T116">(</text:span><text:span text:style-name="T117">依</text:span><text:span text:style-name="T118">本校</text:span><text:span text:style-name="T119">研究</text:span><text:span text:style-name="T120">計畫經費補助</text:span><text:span text:style-name="T121">辦法</text:span><text:span text:style-name="T122">)</text:span></text:p></table:table-cell><table:covered-table-cell/><table:covered-table-cell/><table:table-cell table:style-name="TableCell123"><text:p text:style-name="P124"><text:span text:style-name="T125">1.</text:span><text:span text:style-name="T126">個別型研究計畫，</text:span><text:span text:style-name="T127"></text:span><text:span text:style-name="T128">完全由委託單位出資，委託經費達</text:span><text:span text:style-name="T129">五十萬元</text:span><text:span text:style-name="T130">者，且</text:span><text:span text:style-name="T131"></text:span><text:span text:style-name="T132">研究人力費不得超過總計畫經費之</text:span><text:span text:style-name="T133">40%</text:span><text:span text:style-name="T134">。</text:span></text:p><text:p text:style-name="P135"><text:span text:style-name="T136">補助金額</text:span><text:span text:style-name="T137">為</text:span><text:span text:style-name="T138"><text:s/></text:span><text:span text:style-name="T139"><draw:frame draw:z-index="251659264" draw:id="id1" draw:style-name="a1" draw:name="Object 1" text:anchor-type="as-char" svg:x="0in" svg:y="0in" svg:width="2.6625in" svg:height="0.2340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text:p text:style-name="P140"><text:span text:style-name="T141">2.</text:span><text:span text:style-name="T142">整合型研究計畫，</text:span><text:span text:style-name="T143"></text:span><text:span text:style-name="T144">至少含</text:span><text:span text:style-name="T145">3</text:span><text:span text:style-name="T146">個子計畫，委託總經費達</text:span><text:span text:style-name="T147">五十萬元</text:span><text:span text:style-name="T148">者，且</text:span><text:span text:style-name="T149"></text:span><text:span text:style-name="T150">總計畫及各子計畫必須個別簽約，且</text:span><text:span text:style-name="T151"></text:span><text:span text:style-name="T152">必須符合學院</text:span><text:span text:style-name="T153">(</text:span><text:span text:style-name="T154">學群</text:span><text:span text:style-name="T155">)</text:span><text:span text:style-name="T156">發展目標，並經學院院長</text:span><text:span text:style-name="T157">(</text:span><text:span text:style-name="T158">學群長</text:span><text:span text:style-name="T159">)</text:span><text:span text:style-name="T160">認可者，且</text:span><text:span text:style-name="T161"></text:span><text:span text:style-name="T162">各子計畫研究人力費不得超過該子計畫經費之</text:span><text:span text:style-name="T163">40%</text:span><text:span text:style-name="T164">。</text:span></text:p><text:p text:style-name="P165">子計畫委託經費達十五萬元，未達五十萬元者，</text:p><text:p text:style-name="P166"><text:span text:style-name="T167">補助金額</text:span><text:span text:style-name="T168">為</text:span><text:span text:style-name="T169"><text:s text:c="2"/></text:span><text:span text:style-name="T170"><draw:frame draw:z-index="251659264" draw:id="id2" draw:style-name="a2" draw:name="Object 2" text:anchor-type="as-char" svg:x="0in" svg:y="0in" svg:width="3.22083in" svg:height="0.2340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71"><text:s/></text:span></text:p><text:p text:style-name="P172">子計畫委託經費達五十萬元者，</text:p><text:p text:style-name="P173"><text:span text:style-name="T174">補助金額</text:span><text:span text:style-name="T175">為</text:span><text:span text:style-name="T176"><text:s text:c="2"/></text:span><text:span text:style-name="T177"><draw:frame draw:z-index="251659264" draw:id="id3" draw:style-name="a3" draw:name="Object 3" text:anchor-type="as-char" svg:x="0in" svg:y="0in" svg:width="3.16875in" svg:height="0.2340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78"><text:s/></text:span></text:p><text:p text:style-name="P179"><text:span text:style-name="T180">※</text:span><text:span text:style-name="T181"><text:s/></text:span><text:span text:style-name="T182">詳見</text:span><text:span text:style-name="T183">「</text:span><text:span text:style-name="T184">大華科技大學</text:span><text:span text:style-name="T185">研究</text:span><text:span text:style-name="T186">計畫經費補助</text:span><text:span text:style-name="T187">辦法</text:span><text:span text:style-name="T188">」</text:span></text:p></table:table-cell></table:table-row></table:table><text:p text:style-name="內文"/></draw:text-box><svg:title/><svg:desc/></draw:frame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1</text:span><text:span text:style-name="T195">.</text:span><text:span text:style-name="T196">申請書</text:span><text:span text:style-name="T197"><text:s/></text:span><text:span text:style-name="T198">(1</text:span><text:span text:style-name="T199">份</text:span><text:span text:style-name="T200">)</text:span><text:span text:style-name="T201"><text:s text:c="9"/></text:span><text:span text:style-name="T202">2.</text:span><text:span text:style-name="T203">合約書</text:span><text:span text:style-name="T204"><text:s/></text:span><text:span text:style-name="T205">(1</text:span><text:span text:style-name="T206">式</text:span><text:span text:style-name="T207">3</text:span><text:span text:style-name="T208">份</text:span><text:span text:style-name="T209">) <text:s text:c="7"/></text:span><text:span text:style-name="T210">3.</text:span><text:span text:style-name="T211">研究計畫書</text:span><text:span text:style-name="T212"><text:s/></text:span><text:span text:style-name="T213">(1</text:span><text:span text:style-name="T214">份</text:span><text:span text:style-name="T215">)</text:span><text:span text:style-name="T216"><text:s text:c="7"/></text:span></text:p>
            <text:p text:style-name="P217"><text:span text:style-name="T218">4.</text:span><text:span text:style-name="T219">委託單位繳交資料</text:span></text:p>
            <text:p text:style-name="P220"><text:span text:style-name="T221">＊</text:span><text:span text:style-name="T222">「公司登記證明</text:span><text:span text:style-name="T223"><text:s/>(</text:span><text:span text:style-name="T224">公司變更登記事項卡</text:span><text:span text:style-name="T225">或</text:span><text:span text:style-name="T226">公司執照</text:span><text:span text:style-name="T227">)</text:span><text:span text:style-name="T228">」或「商業登記證明</text:span><text:span text:style-name="T229"><text:s/>(</text:span><text:span text:style-name="T230">商業登記證明書</text:span><text:span text:style-name="T231">或</text:span><text:span text:style-name="T232">營利事業登記證</text:span><text:span text:style-name="T233">)</text:span><text:span text:style-name="T234">」</text:span><text:span text:style-name="T235">影本（須蓋公司大小章）</text:span><text:span text:style-name="T236">(</text:span><text:span text:style-name="T237">公營或法人機構免繳但以公文替代</text:span><text:span text:style-name="T238">)</text:span><text:span text:style-name="T239">。</text:span></text:p>
            <text:p text:style-name="P240"><text:span text:style-name="T241">＊近一期繳稅證明影本（須蓋公司大小章）</text:span><text:span text:style-name="T242">(</text:span><text:span text:style-name="T243">公營或法人機構免繳但以公文替代</text:span><text:span text:style-name="T244">)</text:span><text:span text:style-name="T245">。</text:span></text:p>
            <text:p text:style-name="P246"/>
            <text:p text:style-name="P247"><text:span text:style-name="T248">5.</text:span><text:span text:style-name="T249">策略聯盟合作意向書</text:span><text:span text:style-name="T250"><text:s/></text:span><text:span text:style-name="T251">(1</text:span><text:span text:style-name="T252">式</text:span><text:span text:style-name="T253">2</text:span><text:span text:style-name="T254">份</text:span><text:span text:style-name="T255">)</text:span><text:span text:style-name="T256">(</text:span><text:span text:style-name="T257">請盡量提供</text:span><text:span text:style-name="T258">)</text:span></text:p>
          </table:table-cell>
        </table:table-row>
      </table:table>
      <text:p text:style-name="內文"><text:span text:style-name="T259"><draw:frame draw:z-index="251656704" draw:id="id4" draw:style-name="a4" draw:name="Text Box 4" text:anchor-type="paragraph" svg:x="0in" svg:y="2in" svg:width="3.5in" svg:height="0.5in" style:rel-width="scale" style:rel-height="scale"><draw:text-box><text:p text:style-name="P260">★經費編列:</text:p><text:p text:style-name="內文"/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61"/>
      <text:p text:style-name="P262"/>
      <text:p text:style-name="P263"/>
      <text:p text:style-name="P264"/>
      <text:p text:style-name="內文"><text:span text:style-name="T265"><draw:frame draw:z-index="251658752" draw:id="id5" draw:style-name="a5" draw:name="Text Box 18" text:anchor-type="paragraph" svg:x="0in" svg:y="0.35833in" svg:width="7.5in" svg:height="2.16042in" style:rel-width="scale" style:rel-height="scale"><draw:text-box><text:p text:style-name="內文"><text:span text:style-name="T266">★</text:span><text:span text:style-name="T267">契約書簽訂注意事項</text:span><text:span text:style-name="T268">:</text:span></text:p><text:h text:style-name="P269" text:outline-level="4"><text:span text:style-name="T270">1.</text:span><text:span text:style-name="T271">本校產學案契約書，請計畫主持人與合作單位就簽約時，應留意</text:span><text:span text:style-name="T272">平等立場</text:span><text:span text:style-name="T273">原則，</text:span></text:h><text:h text:style-name="P274" text:outline-level="4"><text:span text:style-name="T275">勿矮化本校。</text:span></text:h><text:h text:style-name="P276" text:outline-level="4"><text:span text:style-name="T277">2.</text:span><text:span text:style-name="T278">簽約以法定最高首長簽定合約為</text:span><text:span text:style-name="T279">有效契約</text:span><text:span text:style-name="T280">(</text:span><text:span text:style-name="T281">可以授權章</text:span><text:span text:style-name="T282">(</text:span><text:span text:style-name="T283">書</text:span><text:span text:style-name="T284">)</text:span><text:span text:style-name="T285">替代</text:span><text:span text:style-name="T286">)</text:span><text:span text:style-name="T287">。</text:span></text:h><text:h text:style-name="P288" text:outline-level="4">3.契約書內容若經繕改，請計畫主持人及合作單位雙方核印，以茲確認。</text:h><text:h text:style-name="P289" text:outline-level="4">4.契約書內容以電腦列印為主，勿用手寫。</text:h><text:h text:style-name="P290" text:outline-level="4"><text:span text:style-name="T291">★</text:span><text:span text:style-name="T292">計畫案成立後</text:span><text:span text:style-name="T293">，若合作廠商須本校開立領據，請連絡會計室辦理。</text:span></text:h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TB7CF9C5CtCID-WinCharSetFFFF-H" svg:font-family="TTB7CF9C5CtCID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說明:</dc:title>
    <meta:initial-creator>user</meta:initial-creator>
    <dc:creator>user</dc:creator>
    <meta:creation-date>2020-08-31T03:49:00Z</meta:creation-date>
    <dc:date>2020-08-31T03:50:00Z</dc:date>
    <meta:print-date>2012-10-19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