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0.6791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7944in" style:use-optimal-column-width="false"/>
    </style:style>
    <style:style style:name="TableColumn13" style:family="table-column">
      <style:table-column-properties style:column-width="0.9256in" style:use-optimal-column-width="false"/>
    </style:style>
    <style:style style:name="TableColumn14" style:family="table-column">
      <style:table-column-properties style:column-width="0.825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7.164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break-before="page" fo:text-align="center" fo:line-height="0.2222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222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222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222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222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row-height="0.504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4" style:family="table-row">
      <style:table-row-properties style:row-height="0.4895in"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1" style:family="table-row">
      <style:table-row-properties style:row-height="0.4645in" style:use-optimal-row-height="false" fo:keep-together="always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line-he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0" style:family="table-row">
      <style:table-row-properties style:row-height="0.5006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line-height="0.1666in"/>
      <style:text-properties style:font-name-asian="標楷體"/>
    </style:style>
    <style:style style:name="TableRow225" style:family="table-row">
      <style:table-row-properties style:row-height="0.4951in" style:use-optimal-row-height="false" fo:keep-together="always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6" style:family="table-row">
      <style:table-row-properties style:row-height="0.4993in" style:use-optimal-row-height="false" fo:keep-together="always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5" style:family="table-row">
      <style:table-row-properties style:row-height="0.4944in" style:use-optimal-row-height="false" fo:keep-together="always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2" style:family="table-row">
      <style:table-row-properties style:row-height="0.4979in" style:use-optimal-row-height="false" fo:keep-together="always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 fo:line-height="0.1666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00" style:family="table-row">
      <style:table-row-properties style:row-height="0.4166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19" style:family="table-row">
      <style:table-row-properties style:row-height="0.5576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style:snap-to-layout-grid="false" fo:text-align="center" fo:line-height="0.1666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40" style:family="table-row">
      <style:table-row-properties style:row-height="0.5576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64" style:family="table-row">
      <style:table-row-properties style:row-height="0.4548in" style:use-optimal-row-height="false" fo:keep-together="always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81" style:family="table-row">
      <style:table-row-properties style:row-height="0.5576in" style:use-optimal-row-height="false" fo:keep-together="always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0.1666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99" style:family="table-row">
      <style:table-row-properties style:row-height="0.6083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666in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1666in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4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6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1666in"/>
    </style:style>
    <style:style style:name="T418" style:parent-style-name="預設段落字型" style:family="text">
      <style:text-properties style:font-name="標楷體" style:font-name-asian="標楷體" fo:background-color="#FFFFFF"/>
    </style:style>
    <style:style style:name="T419" style:parent-style-name="預設段落字型" style:family="text">
      <style:text-properties style:font-name="標楷體" style:font-name-asian="標楷體" fo:background-color="#FFFFFF"/>
    </style:style>
    <style:style style:name="T420" style:parent-style-name="預設段落字型" style:family="text">
      <style:text-properties style:font-name="標楷體" style:font-name-asian="標楷體" fo:background-color="#FFFFFF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line-height="0.1666in"/>
    </style:style>
    <style:style style:name="TableRow423" style:family="table-row">
      <style:table-row-properties style:row-height="0.9951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31" style:family="table-row">
      <style:table-row-properties style:min-row-height="0.9548in" style:use-optimal-row-height="false" fo:keep-together="always"/>
    </style:style>
    <style:style style:name="TableCell432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P43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line-height="0.1666in" fo:margin-left="0.4277in" fo:text-indent="-0.1944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line-height="0.1666in" fo:margin-left="0.4375in" fo:text-indent="-0.1875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76" style:family="table-row">
      <style:table-row-properties style:min-row-height="1.0777in" style:use-optimal-row-height="false" fo:keep-together="always"/>
    </style:style>
    <style:style style:name="P477" style:parent-style-name="內文" style:family="paragraph">
      <style:paragraph-properties fo:line-height="0.1666in"/>
      <style:text-properties style:font-name="標楷體" style:font-name-asian="標楷體"/>
    </style:style>
    <style:style style:name="TableCell478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2">
              <text:p text:style-name="P33"><text:span text:style-name="T34"><draw:custom-shape svg:x="-1.39583in" svg:y="-0.375in" svg:width="1in" svg:height="0.375in" draw:z-index="251658752" draw:id="id0" draw:style-name="a0" draw:name="Rectangle 4" text:anchor-type="paragraph"><svg:title/><svg:desc/><text:p text:style-name="內文"><text:span text:style-name="T35">附件一之</text:span><text:span text:style-name="T36">二</text:span></text:p><draw:enhanced-geometry draw:type="non-primitive" svg:viewBox="0 0 21600 21600" draw:enhanced-path="M 0 0 L 21600 0 21600 21600 0 21600 Z N"/></draw:custom-shape></text:span><text:span text:style-name="T37"><draw:custom-shape svg:x="-0.52083in" svg:y="0in" svg:width="0.75in" svg:height="0.5in" draw:z-index="251656704" draw:id="id1" draw:style-name="a1" draw:name="Rectangle 2" text:anchor-type="paragraph"><svg:title/><svg:desc/><text:p text:style-name="P38"><text:span text:style-name="T39">範本</text:span>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/>
            </table:table-cell>
            <table:covered-table-cell/>
            <table:table-cell table:style-name="TableCell44" table:number-columns-spanned="3">
              <text:p text:style-name="P45"><text:span text:style-name="T46">▓</text:span><text:span text:style-name="T47">申請表</text:span></text:p>
            </table:table-cell>
            <table:covered-table-cell/>
            <table:covered-table-cell/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 table:number-columns-spanned="8">
              <text:p text:style-name="P60">教育部委辦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 table:number-columns-spanned="2">
              <text:p text:style-name="P79"/>
            </table:table-cell>
            <table:covered-table-cell/>
            <table:table-cell table:style-name="TableCell80" table:number-columns-spanned="2">
              <text:p text:style-name="P81"/>
            </table:table-cell>
            <table:covered-table-cell/>
            <table:table-cell table:style-name="TableCell82" table:number-columns-spanned="5">
              <text:p text:style-name="P83"><text:span text:style-name="T84"><text:s text:c="8"/>□</text:span><text:span text:style-name="T85">核定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8">
              <text:p text:style-name="內文"><text:span text:style-name="T88">計畫名稱：</text:span><text:span text:style-name="T89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0" table:number-columns-spanned="5">
              <text:p text:style-name="P91"/>
            </table:table-cell>
            <table:covered-table-cell/>
            <table:covered-table-cell/>
            <table:covered-table-cell/>
            <table:covered-table-cell/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 table:number-columns-spanned="13">
              <text:p text:style-name="P96">辦理方式：□政府採購法<text:s text:c="6"/>□其他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 table:number-columns-spanned="13">
              <text:p text:style-name="P10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 table:number-columns-spanned="13">
              <text:p text:style-name="P106">計畫經費總額：<text:s/>289,062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7">
              <text:p text:style-name="P108"/>
            </table:table-cell>
          </table:table-row>
        </table:table-header-rows>
        <table:table-row table:style-name="TableRow109">
          <table:table-cell table:style-name="TableCell110" table:number-columns-spanned="2" table:number-rows-spanned="2">
            <text:p text:style-name="P111">經費項目</text:p>
          </table:table-cell>
          <table:covered-table-cell/>
          <table:table-cell table:style-name="TableCell112" table:number-columns-spanned="8">
            <text:p text:style-name="P113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教育部</text:span><text:span text:style-name="T117">核定計畫</text:span><text:span text:style-name="T118">經費</text:span></text:p>
            <text:p text:style-name="P119">（由本部承辦單位初審後填寫）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單價（元）</text:p>
          </table:table-cell>
          <table:covered-table-cell/>
          <table:table-cell table:style-name="TableCell126" table:number-columns-spanned="2">
            <text:p text:style-name="P127">數量</text:p>
          </table:table-cell>
          <table:covered-table-cell/>
          <table:table-cell table:style-name="TableCell128" table:number-columns-spanned="2">
            <text:p text:style-name="P129"><text:span text:style-name="T130">總價</text:span><text:span text:style-name="T131">(</text:span><text:span text:style-name="T132">元</text:span><text:span text:style-name="T133">)</text:span></text:p>
          </table:table-cell>
          <table:covered-table-cell/>
          <table:table-cell table:style-name="TableCell134" table:number-columns-spanned="2">
            <text:p text:style-name="P135">說明</text:p>
          </table:table-cell>
          <table:covered-table-cell/>
          <table:table-cell table:style-name="TableCell136">
            <text:p text:style-name="P137">金額（元）</text:p>
          </table:table-cell>
          <table:table-cell table:style-name="TableCell138" table:number-columns-spanned="2">
            <text:p text:style-name="P139">說明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人</text:p>
            <text:p text:style-name="P145">事</text:p>
            <text:p text:style-name="P146"><text:span text:style-name="T147">費</text:span></text:p>
          </table:table-cell>
          <table:table-cell table:style-name="TableCell148">
            <text:p text:style-name="P149">計畫主持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 table:number-rows-spanned="3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小計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0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5">
            <text:p text:style-name="P202">業</text:p>
            <text:p text:style-name="P203">務</text:p>
            <text:p text:style-name="P204"><text:span text:style-name="T205">費</text:span></text:p>
          </table:table-cell>
          <table:table-cell table:style-name="TableCell206">
            <text:p text:style-name="P207">出席費</text:p>
          </table:table-cell>
          <table:table-cell table:style-name="TableCell208" table:number-columns-spanned="2">
            <text:p text:style-name="P209">1,000</text:p>
          </table:table-cell>
          <table:covered-table-cell/>
          <table:table-cell table:style-name="TableCell210" table:number-columns-spanned="2">
            <text:p text:style-name="P211">15人</text:p>
            <text:p text:style-name="P212">2場</text:p>
          </table:table-cell>
          <table:covered-table-cell/>
          <table:table-cell table:style-name="TableCell213" table:number-columns-spanned="2">
            <text:p text:style-name="P214"><text:span text:style-name="T215">30</text:span><text:span text:style-name="T216">,000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 table:number-rows-spanned="7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旅運費</text:p>
          </table:table-cell>
          <table:table-cell table:style-name="TableCell229" table:number-columns-spanned="2">
            <text:p text:style-name="P230"><text:span text:style-name="T231">1,</text:span><text:span text:style-name="T232">5</text:span><text:span text:style-name="T233">00</text:span></text:p>
          </table:table-cell>
          <table:covered-table-cell/>
          <table:table-cell table:style-name="TableCell234" table:number-columns-spanned="2">
            <text:p text:style-name="P235">15人</text:p>
            <text:p text:style-name="P236"/>
          </table:table-cell>
          <table:covered-table-cell/>
          <table:table-cell table:style-name="TableCell237" table:number-columns-spanned="2">
            <text:p text:style-name="P238">22,500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印刷費</text:p>
          </table:table-cell>
          <table:table-cell table:style-name="TableCell250" table:number-columns-spanned="2">
            <text:p text:style-name="P251">200,000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<text:span text:style-name="T256">200</text:span><text:span text:style-name="T257">,000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小計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252,500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雜</text:p>
            <text:p text:style-name="P303">支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15,150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行政</text:p>
            <text:p text:style-name="P322">管理</text:p>
            <text:p text:style-name="P323"><text:span text:style-name="T324">費</text:span>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21,412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3">
            <text:p text:style-name="P342">設</text:p>
            <text:p text:style-name="P343">備</text:p>
            <text:p text:style-name="P344">及</text:p>
            <text:p text:style-name="P345">投</text:p>
            <text:p text:style-name="P346">資</text:p>
            <text:p text:style-name="P347"/>
          </table:table-cell>
          <table:table-cell table:style-name="TableCell348">
            <text:p text:style-name="P349">資訊設備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<text:s/></text:p>
          </table:table-cell>
          <table:table-cell table:style-name="TableCell360" table:number-columns-spanned="2" table:number-rows-spanned="3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小計</text:span>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合</text:span><text:span text:style-name="T403"><text:s text:c="2"/></text:span><text:span text:style-name="T404">計</text:span>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<text:span text:style-name="T411">289,062</text:span>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<text:s/></text:p>
          </table:table-cell>
          <table:table-cell table:style-name="TableCell416" table:number-columns-spanned="2">
            <text:p text:style-name="P417"><text:span text:style-name="T418">本部委辦金額為</text:span><text:span text:style-name="T419"><text:s text:c="4"/></text:span><text:span text:style-name="T420">元</text:span>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教育部<text:s text:c="9"/>教育部</text:p>
            <text:p text:style-name="P428">承辦人<text:s text:c="9"/>單位主管</text:p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10" table:number-rows-spanned="2">
            <text:p text:style-name="P433">備註：</text:p>
            <text:p text:style-name="P434">1、各經費項目，除依相關規定無法區分者外，以人事費、業務費、雜支、行政管理費、設備及投資五項為編列原則。</text:p>
            <text:p text:style-name="P435">2、委辦案件除年度預算已編列資本門預算者外，不得編列資本門經費。且編列之資本門經費，以購置與委辦計畫有關之特殊性設備為限，不得購置一般事務設備。</text:p>
            <text:p text:style-name="P436"><text:span text:style-name="T437">3</text:span><text:span text:style-name="T438">、雜支最高以【</text:span><text:span text:style-name="T439">(</text:span><text:span text:style-name="T440">人事費</text:span><text:span text:style-name="T441">+</text:span><text:span text:style-name="T442">業務費</text:span><text:span text:style-name="T443">)*</text:span><text:span text:style-name="T444">6</text:span><text:span text:style-name="T445">%</text:span><text:span text:style-name="T446">】編</text:span><text:span text:style-name="T447">列。</text:span></text:p>
            <text:p text:style-name="P448">4、行政管理費之編列標準如下：</text:p>
            <text:p text:style-name="P449"><text:span text:style-name="T450">(1)</text:span><text:span text:style-name="T451">計畫期程不滿</text:span><text:span text:style-name="T452">6</text:span><text:span text:style-name="T453">個月者，得按【（業務費</text:span><text:span text:style-name="T454">+</text:span><text:span text:style-name="T455">雜支）</text:span><text:span text:style-name="T456">*8</text:span><text:span text:style-name="T457">%</text:span><text:span text:style-name="T458">】以內編列，最高不得超過</text:span><text:span text:style-name="T459">15</text:span><text:span text:style-name="T460">萬元。</text:span></text:p>
            <text:p text:style-name="P461"><text:span text:style-name="T462">(2)</text:span><text:span text:style-name="T463">計畫期程達</text:span><text:span text:style-name="T464">6</text:span><text:span text:style-name="T465">（含）個月以上者，得按【（業務費</text:span><text:span text:style-name="T466">+</text:span><text:span text:style-name="T467">雜支）</text:span><text:span text:style-name="T468">*10%</text:span><text:span text:style-name="T469">】以內編列，最高不得超過</text:span><text:span text:style-name="T470">30</text:span><text:span text:style-name="T471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辦理方式如非以政府採購法辦理者，請備註說明。</text:p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<text:span text:style-name="T480">餘款繳回方式</text:span><text:span text:style-name="T481">：</text:span></text:p>
            <text:p text:style-name="P482">□依合約約定</text:p>
            <text:p text:style-name="P483">（□繳回<text:s/>□不繳回）</text:p>
            <text:p text:style-name="P484"/>
            <text:p text:style-name="P485">□依核撥結報作業要點辦理</text:p>
            <text:p text:style-name="P486">（□繳回<text:s/>□不繳回）</text:p>
            <text:p text:style-name="P487"/>
            <text:p text:style-name="P488">□其他（請備註說明）</text:p>
          </table:table-cell>
          <table:covered-table-cell/>
          <table:covered-table-cell/>
          <table:table-cell table:style-name="TableCell489">
            <text:p text:style-name="P490"/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9"><text:span text:style-name="T20">第</text:span><text:span text:style-name="T21"><text:s/></text:span><text:span text:style-name="T22"><text:page-number text:fixed="false">2</text:page-number></text:span><text:span text:style-name="T23"><text:s/></text:span><text:span text:style-name="T24">頁，共</text:span><text:span text:style-name="T25"><text:s/></text:span><text:span text:style-name="頁碼"><text:page-count>2</text:page-count></text:span><text:span text:style-name="T26"><text:s/></text:span><text:span text:style-name="T2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19-01-22T20:52:00Z</meta:creation-date>
    <dc:date>2019-01-22T20:52:00Z</dc:date>
    <meta:print-date>2010-01-07T07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