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24" style:family="table-column">
      <style:table-column-properties style:column-width="3.1444in"/>
    </style:style>
    <style:style style:name="TableColumn25" style:family="table-column">
      <style:table-column-properties style:column-width="2.875in"/>
    </style:style>
    <style:style style:name="Table23" style:family="table">
      <style:table-properties style:width="6.0194in" fo:margin-left="0.7541in" table:align="left"/>
    </style:style>
    <style:style style:name="TableRow26" style:family="table-row">
      <style:table-row-properties style:min-row-height="0.243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652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37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0.875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fo:line-height="0.1666in" fo:text-indent="1.55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113" style:parent-style-name="內文" style:family="paragraph">
      <style:paragraph-properties fo:margin-left="0.7368in" fo:text-indent="-0.2583in">
        <style:tab-stops>
          <style:tab-stop style:type="left" style:position="-0.48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margin-left="0.7277in" fo:text-indent="-0.2493in">
        <style:tab-stops>
          <style:tab-stop style:type="left" style:position="-0.4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margin-left="0.7083in">
        <style:tab-stops>
          <style:tab-stop style:type="left" style:position="-0.4583in"/>
        </style:tab-stops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olumn145" style:family="table-column">
      <style:table-column-properties style:column-width="1.1388in"/>
    </style:style>
    <style:style style:name="TableColumn146" style:family="table-column">
      <style:table-column-properties style:column-width="1.1388in"/>
    </style:style>
    <style:style style:name="TableColumn147" style:family="table-column">
      <style:table-column-properties style:column-width="1.1388in"/>
    </style:style>
    <style:style style:name="TableColumn148" style:family="table-column">
      <style:table-column-properties style:column-width="1.1388in"/>
    </style:style>
    <style:style style:name="TableColumn149" style:family="table-column">
      <style:table-column-properties style:column-width="1.1388in"/>
    </style:style>
    <style:style style:name="Table144" style:family="table">
      <style:table-properties style:width="5.6944in" fo:margin-left="0in" table:align="center"/>
    </style:style>
    <style:style style:name="TableRow150" style:family="table-row">
      <style:table-row-properties style:min-row-height="0.4736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25in" fo:margin-bottom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25in" fo:margin-bottom="0.2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25in" fo:margin-bottom="0.2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25in" fo:margin-bottom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8986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25in" fo:margin-bottom="0.25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25in" fo:margin-bottom="0.25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25in" fo:margin-bottom="0.25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25in" fo:margin-bottom="0.25in"/>
    </style:style>
    <style:style style:name="P178" style:parent-style-name="內文" style:family="paragraph">
      <style:paragraph-properties fo:widows="2" fo:orphans="2" fo:text-align="center" fo:margin-top="0.0694in" fo:margin-bottom="0.0694in" fo:line-height="0.2222in"/>
    </style:style>
  </office:automatic-styles>
  <office:body>
    <office:text text:use-soft-page-breaks="true">
      <text:p text:style-name="P1"><text:span text:style-name="T18">產學合作計畫</text:span><text:span text:style-name="T19">(</text:span><text:span text:style-name="T20">訓練、檢定、代工</text:span><text:span text:style-name="T21">)</text:span><text:span text:style-name="T22">校內請款單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soft-page-break/>
              <text:p text:style-name="P28"><text:span text:style-name="T29">計畫主持人：</text:span><text:span text:style-name="T30"><text:s text:c="45"/></text:span></text:p>
            </table:table-cell>
            <table:table-cell table:style-name="TableCell31">
              <text:p text:style-name="P32"><text:span text:style-name="T33">合作企業：</text:span></text:p>
            </table:table-cell>
          </table:table-row>
          <table:table-row table:style-name="TableRow34">
            <table:table-cell table:style-name="TableCell35" table:number-columns-spanned="2">
              <text:p text:style-name="內文"><text:span text:style-name="T36">執行期限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/></text:span><text:span text:style-name="T44">至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  </table:table-cell>
            <table:covered-table-cell/>
          </table:table-row>
          <table:table-row table:style-name="TableRow51">
            <table:table-cell table:style-name="TableCell52" table:number-columns-spanned="2">
              <text:p text:style-name="內文"><text:span text:style-name="T53">計畫編號：</text:span><text:span text:style-name="T54"><text:s/></text:span></text:p>
            </table:table-cell>
            <table:covered-table-cell/>
          </table:table-row>
          <table:table-row table:style-name="TableRow55">
            <table:table-cell table:style-name="TableCell56" table:number-columns-spanned="2">
              <text:p text:style-name="內文"><text:span text:style-name="T57">計畫經費：</text:span><text:span text:style-name="T58"><text:s text:c="17"/></text:span><text:span text:style-name="T59">元。</text:span></text:p>
            </table:table-cell>
            <table:covered-table-cell/>
          </table:table-row>
          <table:table-row table:style-name="TableRow60">
            <table:table-cell table:style-name="TableCell61" table:number-columns-spanned="2">
              <text:p text:style-name="P62">經費項目及金額：</text:p>
              <text:p text:style-name="內文"><text:span text:style-name="T63">1.<text:s/></text:span><text:span text:style-name="T64">人</text:span><text:span text:style-name="T65"><text:s text:c="2"/></text:span><text:span text:style-name="T66">事</text:span><text:span text:style-name="T67"><text:s text:c="2"/></text:span><text:span text:style-name="T68">費（</text:span><text:span text:style-name="T69"><text:s text:c="12"/></text:span><text:span text:style-name="T70">）元；</text:span><text:span text:style-name="T71"><text:s text:c="3"/>2.<text:s/></text:span><text:span text:style-name="T72">材</text:span><text:span text:style-name="T73"><text:s/></text:span><text:span text:style-name="T74">料</text:span><text:span text:style-name="T75"><text:s/></text:span><text:span text:style-name="T76">費（</text:span><text:span text:style-name="T77"><text:s text:c="12"/></text:span><text:span text:style-name="T78">）；</text:span></text:p>
              <text:p text:style-name="內文"><text:span text:style-name="T79">3.<text:s/></text:span><text:span text:style-name="T80">設備使用費</text:span><text:span text:style-name="T81">（</text:span><text:span text:style-name="T82"><text:s text:c="12"/></text:span><text:span text:style-name="T83">）元；</text:span><text:span text:style-name="T84"><text:s text:c="3"/>4.<text:s/></text:span><text:span text:style-name="T85">其他費用（</text:span><text:span text:style-name="T86"><text:s text:c="12"/></text:span><text:span text:style-name="T87">）；</text:span></text:p>
              <text:p text:style-name="內文"><text:span text:style-name="T88">5.<text:s/></text:span><text:span text:style-name="T89">管</text:span><text:span text:style-name="T90"><text:s text:c="2"/></text:span><text:span text:style-name="T91">理</text:span><text:span text:style-name="T92"><text:s text:c="2"/></text:span><text:span text:style-name="T93">費（</text:span><text:span text:style-name="T94"><text:s text:c="12"/></text:span><text:span text:style-name="T95">）元。</text:span></text:p>
            </table:table-cell>
            <table:covered-table-cell/>
          </table:table-row>
        </table:table>
        <text:p text:style-name="P96">  <text:s text:c="6"/></text:p>
        <text:p text:style-name="P97"><text:span text:style-name="T98">請領</text:span><text:span text:style-name="T99"><text:s text:c="3"/></text:span><text:span text:style-name="T100">預支</text:span><text:span text:style-name="T101">材料費、其他費用</text:span><text:span text:style-name="T102">：</text:span><text:span text:style-name="T103"><text:s text:c="15"/></text:span><text:span text:style-name="T104">元</text:span><text:span text:style-name="T105">；</text:span></text:p>
        <text:p text:style-name="P106"><text:span text:style-name="T107">管理費：</text:span><text:span text:style-name="T108"><text:s text:c="15"/></text:span><text:span text:style-name="T109">元（會計室作帳用）</text:span><text:span text:style-name="T110">。</text:span><text:span text:style-name="T111"><text:s/></text:span></text:p>
        <text:p text:style-name="P112">  <text:s text:c="4"/>附註：<text:s text:c="65"/><text:s text:c="7"/></text:p>
        <text:p text:style-name="P113"><text:span text:style-name="T114">1.</text:span><text:span text:style-name="T115">   </text:span><text:span text:style-name="T116">人事費</text:span><text:span text:style-name="T117">按月撥付土銀帳戶；</text:span><text:span text:style-name="T118">人事費</text:span><text:span text:style-name="T119">於請款時檢附印領清冊及身份證影本，學生請加附學生證影本。</text:span></text:p>
        <text:p text:style-name="P120"><text:span text:style-name="T121">2.</text:span><text:span text:style-name="T122">  </text:span><text:span text:style-name="T123">材料費、其他費用</text:span><text:span text:style-name="T124">先申領</text:span><text:span text:style-name="T125">40%</text:span><text:span text:style-name="T126">待</text:span><text:span text:style-name="T127">預支款</text:span><text:span text:style-name="T128">用罄再檢據核撥。〈採購金額超過</text:span><text:span text:style-name="T129">20,000</text:span><text:span text:style-name="T130">元（含）</text:span><text:span text:style-name="T131">﹝單一廠商﹞</text:span><text:span text:style-name="T132">，應交採購組依學校採購程序辦理〉。</text:span></text:p>
        <text:p text:style-name="P133"><text:span text:style-name="T134">3.</text:span><text:span text:style-name="T135">  </text:span><text:span text:style-name="T136">本請領單應為合作企業配合款到校後始申領。</text:span></text:p>
        <text:p text:style-name="P137"><text:span text:style-name="T138">4.</text:span><text:span text:style-name="T139">  </text:span><text:span text:style-name="T140">收銀機之發票請經手人加註貨物名稱及簽名或蓋章，大賣場之發票請附發貨單，並加列學校</text:span></text:p>
        <text:p text:style-name="P141">統一編號48300202。</text:p>
        <text:p text:style-name="P142"/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<text:span text:style-name="T153">請款人</text:span></text:p>
            </table:table-cell>
            <table:table-cell table:style-name="TableCell154">
              <text:p text:style-name="P155">系所中心主任</text:p>
            </table:table-cell>
            <table:table-cell table:style-name="TableCell156">
              <text:p text:style-name="P157"><text:span text:style-name="T158">研發長</text:span></text:p>
            </table:table-cell>
            <table:table-cell table:style-name="TableCell159">
              <text:p text:style-name="P160"><text:span text:style-name="T161">會計主任</text:span></text:p>
            </table:table-cell>
            <table:table-cell table:style-name="TableCell162">
              <text:p text:style-name="P163"><text:span text:style-name="T164">校</text:span><text:span text:style-name="T165"><text:s text:c="3"/></text:span><text:span text:style-name="T166">長</text:span></text:p>
            </table:table-cell>
          </table:table-row>
          <table:table-row table:style-name="TableRow167">
            <table:table-cell table:style-name="TableCell168">
              <text:p text:style-name="P169"> 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 </text:p>
            </table:table-cell>
            <table:table-cell table:style-name="TableCell174">
              <text:p text:style-name="P175"> </text:p>
            </table:table-cell>
            <table:table-cell table:style-name="TableCell176">
              <text:p text:style-name="P177"> </text:p>
            </table:table-cell>
          </table:table-row>
        </table:table>
        <text:p text:style-name="內文"/>
        <text:p text:style-name="P17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1.5458in" style:use-optimal-column-width="false"/>
    </style:style>
    <style:style style:name="TableColumn4" style:family="table-column">
      <style:table-column-properties style:column-width="3.994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2" style:family="table">
      <style:table-properties style:width="6.9979in" style:rel-width="98.76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980811</text:span></text:p>
            </table:table-cell>
          </table:table-row>
        </table:table>
        <text:p text:style-name="頁首"><draw:connector draw:type="line" svg:x1="-0.07014in" svg:y1="0.07361in" svg:x2="7.17917in" svg:y2="0.07361in" draw:z-index="251659264" draw:id="id0" draw:style-name="a0" draw:name="Line 4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產學合作(訓練、檢定、代工)校內請款單</dc:title>
    <dc:description/>
    <dc:subject/>
    <meta:initial-creator>Administrator</meta:initial-creator>
    <dc:creator>user</dc:creator>
    <meta:creation-date>2019-01-22T20:29:00Z</meta:creation-date>
    <dc:date>2020-08-31T06:50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