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ableColumn28" style:family="table-column">
      <style:table-column-properties style:column-width="1.177in"/>
    </style:style>
    <style:style style:name="TableColumn29" style:family="table-column">
      <style:table-column-properties style:column-width="0.8548in"/>
    </style:style>
    <style:style style:name="TableColumn30" style:family="table-column">
      <style:table-column-properties style:column-width="0.702in"/>
    </style:style>
    <style:style style:name="TableColumn31" style:family="table-column">
      <style:table-column-properties style:column-width="0.7909in"/>
    </style:style>
    <style:style style:name="TableColumn32" style:family="table-column">
      <style:table-column-properties style:column-width="0.352in"/>
    </style:style>
    <style:style style:name="TableColumn33" style:family="table-column">
      <style:table-column-properties style:column-width="0.0847in"/>
    </style:style>
    <style:style style:name="TableColumn34" style:family="table-column">
      <style:table-column-properties style:column-width="0.7895in"/>
    </style:style>
    <style:style style:name="TableColumn35" style:family="table-column">
      <style:table-column-properties style:column-width="0.5291in"/>
    </style:style>
    <style:style style:name="TableColumn36" style:family="table-column">
      <style:table-column-properties style:column-width="0.0868in"/>
    </style:style>
    <style:style style:name="TableColumn37" style:family="table-column">
      <style:table-column-properties style:column-width="0.7902in"/>
    </style:style>
    <style:style style:name="TableColumn38" style:family="table-column">
      <style:table-column-properties style:column-width="1.1819in"/>
    </style:style>
    <style:style style:name="Table27" style:family="table">
      <style:table-properties style:width="7.3395in" style:rel-width="101.08%" fo:margin-left="-0.0791in" table:align="left"/>
    </style:style>
    <style:style style:name="TableRow39" style:family="table-row">
      <style:table-row-properties style:min-row-height="0.277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4" style:family="table-row">
      <style:table-row-properties style:min-row-height="0.27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text-properties style:font-name="標楷體" style:font-name-asian="標楷體"/>
    </style:style>
    <style:style style:name="TableRow57" style:family="table-row">
      <style:table-row-properties style:min-row-height="0.2777in" fo:keep-together="always"/>
    </style:style>
    <style:style style:name="P58" style:parent-style-name="純文字" style:family="paragraph">
      <style:text-properties style:font-name="標楷體" style:font-name-asian="標楷體"/>
    </style:style>
    <style:style style:name="P59" style:parent-style-name="純文字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/>
    </style:style>
    <style:style style:name="TableRow68" style:family="table-row">
      <style:table-row-properties style:min-row-height="0.277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text-properties style:font-name="標楷體" style:font-name-asian="標楷體"/>
    </style:style>
    <style:style style:name="TableRow96" style:family="table-row">
      <style:table-row-properties style:min-row-height="0.413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/>
      <style:text-properties style:font-name="標楷體" style:font-name-asian="標楷體"/>
    </style:style>
    <style:style style:name="TableRow101" style:family="table-row">
      <style:table-row-properties style:min-row-height="0.277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text-properties style:font-name="標楷體" style:font-name-asian="標楷體"/>
    </style:style>
    <style:style style:name="TableRow114" style:family="table-row">
      <style:table-row-properties style:min-row-height="0.2777in" fo:keep-together="always"/>
    </style:style>
    <style:style style:name="P115" style:parent-style-name="純文字" style:family="paragraph">
      <style:text-properties style:font-name="標楷體" style:font-name-asian="標楷體"/>
    </style:style>
    <style:style style:name="P116" style:parent-style-name="純文字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text-properties style:font-name="標楷體" style:font-name-asian="標楷體"/>
    </style:style>
    <style:style style:name="TableRow125" style:family="table-row">
      <style:table-row-properties style:min-row-height="0.277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/>
    </style:style>
    <style:style style:name="TableRow138" style:family="table-row">
      <style:table-row-properties style:min-row-height="0.2777in" fo:keep-together="always"/>
    </style:style>
    <style:style style:name="P139" style:parent-style-name="純文字" style:family="paragraph">
      <style:text-properties style:font-name="標楷體" style:font-name-asian="標楷體"/>
    </style:style>
    <style:style style:name="P140" style:parent-style-name="純文字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text-properties style:font-name="標楷體" style:font-name-asian="標楷體"/>
    </style:style>
    <style:style style:name="TableRow149" style:family="table-row">
      <style:table-row-properties style:min-row-height="0.277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fo:text-indent="0.4166in"/>
      <style:text-properties style:font-name="標楷體" style:font-name-asian="標楷體"/>
    </style:style>
    <style:style style:name="TableRow154" style:family="table-row">
      <style:table-row-properties style:min-row-height="0.4256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 style:font-name-asian="新細明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645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/>
      <style:text-properties style:font-name="標楷體" style:font-name-asian="標楷體"/>
    </style:style>
    <style:style style:name="P173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text-properties style:font-name="標楷體" style:font-name-asian="標楷體"/>
    </style:style>
    <style:style style:name="P176" style:parent-style-name="純文字" style:family="paragraph">
      <style:text-properties style:font-name="標楷體" style:font-name-asian="標楷體"/>
    </style:style>
    <style:style style:name="P177" style:parent-style-name="純文字" style:family="paragraph">
      <style:text-properties style:font-name="標楷體" style:font-name-asian="標楷體"/>
    </style:style>
    <style:style style:name="P178" style:parent-style-name="純文字" style:family="paragraph">
      <style:text-properties style:font-name="標楷體" style:font-name-asian="標楷體"/>
    </style:style>
    <style:style style:name="TableRow179" style:family="table-row">
      <style:table-row-properties style:min-row-height="0.27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777in" fo:keep-together="always"/>
    </style:style>
    <style:style style:name="P189" style:parent-style-name="純文字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777in" fo:keep-together="always"/>
    </style:style>
    <style:style style:name="P199" style:parent-style-name="純文字" style:family="paragraph">
      <style:text-properties style:font-name="標楷體" style:font-name-asian="標楷體"/>
    </style:style>
    <style:style style:name="P20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777in" fo:keep-together="always"/>
    </style:style>
    <style:style style:name="P208" style:parent-style-name="純文字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777in" fo:keep-together="always"/>
    </style:style>
    <style:style style:name="P216" style:parent-style-name="純文字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777in" fo:keep-together="always"/>
    </style:style>
    <style:style style:name="P224" style:parent-style-name="純文字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77in" fo:keep-together="always"/>
    </style:style>
    <style:style style:name="P232" style:parent-style-name="純文字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text-properties style:font-name="標楷體" style:font-name-asian="標楷體"/>
    </style:style>
    <style:style style:name="TableRow239" style:family="table-row">
      <style:table-row-properties style:min-row-height="0.2777in" fo:keep-together="always"/>
    </style:style>
    <style:style style:name="P240" style:parent-style-name="純文字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/>
      <style:text-properties style:font-name="標楷體" style:font-name-asian="標楷體"/>
    </style:style>
    <style:style style:name="P247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49" style:family="table-column">
      <style:table-column-properties style:column-width="1.1333in"/>
    </style:style>
    <style:style style:name="TableColumn250" style:family="table-column">
      <style:table-column-properties style:column-width="1.2673in"/>
    </style:style>
    <style:style style:name="TableColumn251" style:family="table-column">
      <style:table-column-properties style:column-width="1.2006in"/>
    </style:style>
    <style:style style:name="TableColumn252" style:family="table-column">
      <style:table-column-properties style:column-width="1.2013in"/>
    </style:style>
    <style:style style:name="TableColumn253" style:family="table-column">
      <style:table-column-properties style:column-width="1.2006in"/>
    </style:style>
    <style:style style:name="TableColumn254" style:family="table-column">
      <style:table-column-properties style:column-width="1.2006in"/>
    </style:style>
    <style:style style:name="Table248" style:family="table">
      <style:table-properties style:width="7.2041in" style:rel-width="99.22%" fo:margin-left="0in" table:align="left"/>
    </style:style>
    <style:style style:name="TableRow255" style:family="table-row">
      <style:table-row-properties style:min-row-height="0.338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613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3">申請單位：</text:span><text:span text:style-name="T24"><text:s text:c="49"/></text:span><text:span text:style-name="T25">申請日期：</text:span><text:span text:style-name="T26"><text:s text:c="3"/>/ <text:s text:c="2"/>/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合作機構名稱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連<text:s text:c="2"/>絡<text:s text:c="2"/>人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3">
            <text:p text:style-name="P50">職<text:s text:c="2"/>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電<text:s text:c="2"/>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e-mail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傳<text:s text:c="2"/>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內文"><text:span text:style-name="T70">□<text:s/></text:span><text:span text:style-name="T71">專題研究</text:span><text:span text:style-name="T72">(</text:span><text:span text:style-name="T73">含</text:span><text:span text:style-name="T74">專案委託研究計畫</text:span><text:span text:style-name="T75">)</text:span></text:p>
            <text:p text:style-name="P76">□<text:s/>物質交換</text:p>
            <text:p text:style-name="純文字"><text:span text:style-name="T77">□<text:s/></text:span><text:span text:style-name="T78">檢測檢驗</text:span><text:span text:style-name="T79">(</text:span><text:span text:style-name="T80">含檢定、代工、或實習</text:span><text:span text:style-name="T81">)</text:span></text:p>
            <text:p text:style-name="內文"><text:span text:style-name="T82">□<text:s/></text:span><text:span text:style-name="T83">技術服務</text:span><text:span text:style-name="T84">(</text:span><text:span text:style-name="T85">含教育培訓、研習、研討、或訓練</text:span><text:span text:style-name="T86">)</text:span></text:p>
            <text:p text:style-name="純文字"><text:span text:style-name="T87">□<text:s/></text:span><text:span text:style-name="T88">諮詢顧問</text:span><text:span text:style-name="T89">(</text:span><text:span text:style-name="T90">含專利授權、或技術移轉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純文字"><text:span text:style-name="T93">執行地點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計畫名稱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主<text:s/>持<text:s/>人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>
            <text:p text:style-name="P107">職<text:s text:c="2"/>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電<text:s text:c="2"/>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e-mail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系/所/中心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協同執行教師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>
            <text:p text:style-name="P131">職<text:s text:c="2"/>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<text:s text:c="2"/>話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>
            <text:p text:style-name="P142">e-mail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系/所/中心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執行時間</text:p>
          </table:table-cell>
          <table:table-cell table:style-name="TableCell152" table:number-columns-spanned="10">
            <text:p text:style-name="P153">年<text:s text:c="5"/>月<text:s text:c="5"/>日<text:s/>至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跨系使用資源</text:p>
          </table:table-cell>
          <table:table-cell table:style-name="TableCell157" table:number-columns-spanned="10">
            <text:p text:style-name="純文字"><text:span text:style-name="T158">□</text:span><text:span text:style-name="T159">否</text:span><text:span text:style-name="T160"><text:s text:c="2"/></text:span><text:span text:style-name="T161">□</text:span><text:span text:style-name="T162">是</text:span><text:span text:style-name="T163">- (</text:span><text:span text:style-name="T164">系別</text:span><text:span text:style-name="T165">: <text:s text:c="8"/></text:span><text:span text:style-name="T166">實驗室名稱</text:span><text:span text:style-name="T167">: <text:s text:c="8"/></text:span><text:span text:style-name="T168">管理老師</text:span><text:span text:style-name="T169">: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產學合作<text:s text:c="4"/>內容摘要</text:p>
            <text:p text:style-name="P173">（計畫及合約書<text:s/>如附件）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8">
            <text:p text:style-name="P181">經費預算</text:p>
          </table:table-cell>
          <table:table-cell table:style-name="TableCell182" table:number-columns-spanned="4">
            <text:p text:style-name="P183">經費項目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經費額度</text:p>
          </table:table-cell>
          <table:covered-table-cell/>
          <table:covered-table-cell/>
          <table:table-cell table:style-name="TableCell186" table:number-columns-spanned="3">
            <text:p text:style-name="P187">備<text:s text:c="2"/>註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業務費</text:p>
          </table:table-cell>
          <table:table-cell table:style-name="TableCell192" table:number-columns-spanned="3">
            <text:p text:style-name="P193">人事費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（人事費分配請附明細表）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材料、物品或雜項費用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設備費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國外差旅費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其他費用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管理費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(計畫總經費百分之二十以上編列)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合計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申請人</text:p>
          </table:table-cell>
          <table:table-cell table:style-name="TableCell258">
            <text:p text:style-name="P259">系所中心主任</text:p>
          </table:table-cell>
          <table:table-cell table:style-name="TableCell260">
            <text:p text:style-name="P261"><text:span text:style-name="T262">研發長</text:span></text:p>
          </table:table-cell>
          <table:table-cell table:style-name="TableCell263">
            <text:p text:style-name="P264">會計主任</text:p>
          </table:table-cell>
          <table:table-cell table:style-name="TableCell265">
            <text:p text:style-name="P266">綜合行政處</text:p>
          </table:table-cell>
          <table:table-cell table:style-name="TableCell267">
            <text:p text:style-name="P268">校長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3.827in" style:use-optimal-column-width="false"/>
    </style:style>
    <style:style style:name="TableColumn5" style:family="table-column">
      <style:table-column-properties style:column-width="1.3083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2" style:family="table">
      <style:table-properties style:width="7.268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頁首" style:family="paragraph">
      <style:paragraph-properties fo:text-align="end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敏實科技大學產學合作</text:span><text:span text:style-name="T14">(</text:span><text:span text:style-name="T15">專題研究、物質交換、檢測檢驗、技術服務、諮詢顧問</text:span><text:span text:style-name="T16">)<text:s/></text:span><text:span text:style-name="T17">申請書</text:span></text:p>
            </table:table-cell>
            <table:table-cell table:style-name="TableCell18">
              <text:p text:style-name="P19">AIO-4-823-01-03, A07</text:p>
              <text:p text:style-name="P20"/>
            </table:table-cell>
            <table:table-cell table:style-name="TableCell21">
              <text:p text:style-name="P22"><draw:frame draw:style-name="a0" draw:name="Picture 9" text:anchor-type="as-char" svg:x="0in" svg:y="0in" svg:width="0.50521in" svg:height="0.407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頁首"><draw:connector draw:type="line" svg:x1="-0.08333in" svg:y1="0.07153in" svg:x2="7.16598in" svg:y2="0.07153in" draw:z-index="251659264" draw:id="id0" draw:style-name="a1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梁應平</dc:creator>
    <meta:creation-date>2024-04-23T15:53:00Z</meta:creation-date>
    <dc:date>2024-04-30T13:34:00Z</dc:date>
    <meta:print-date>2008-01-15T01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