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12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敏<text:s text:c="2"/>實<text:s text:c="2"/>科<text:s text:c="2"/>技<text:s text:c="2"/>大<text:s text:c="2"/>學</text:p>
      <text:p text:style-name="P3"/>
      <text:p text:style-name="P4">專利權權益讓渡書</text:p>
      <text:p text:style-name="P5"/>
      <text:p text:style-name="P6">發明人：</text:p>
      <text:p text:style-name="P7"/>
      <text:p text:style-name="P8">發明名稱：<text:s/></text:p>
      <text:p text:style-name="P9">玆同意將此項申請權以敏實科技大學為專利權人，並遵守「敏實科技大學研發成果及技術移轉管理辦法」之規範。</text:p>
      <text:p text:style-name="P10"/>
      <text:p text:style-name="P11"><text:s text:c="7"/>此證</text:p>
      <text:p text:style-name="P12"/>
      <text:p text:style-name="P13">發明人姓名：<text:s text:c="20"/>（蓋章）</text:p>
      <text:p text:style-name="P14">身份證號：</text:p>
      <text:p text:style-name="P15">戶籍地址：</text:p>
      <text:p text:style-name="P16">通訊地址：</text:p>
      <text:p text:style-name="P17"/>
      <text:p text:style-name="P18"/>
      <text:p text:style-name="P19"/>
      <text:p text:style-name="P20"/>
      <text:p text:style-name="P21"/>
      <text:p text:style-name="P22"/>
      <text:p text:style-name="P23">中<text:s text:c="7"/>華<text:s text:c="7"/>民<text:s text:c="7"/>國<text:s text:c="7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</dc:title>
    <dc:description/>
    <dc:subject/>
    <meta:initial-creator>Administrator</meta:initial-creator>
    <dc:creator>user</dc:creator>
    <meta:creation-date>2019-01-22T20:50:00Z</meta:creation-date>
    <dc:date>2020-08-31T06:43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